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4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4"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CCC0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CCC0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CCC0DA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/>
    </style:style>
    <style:style style:name="ce42" style:family="table-cell" style:parent-style-name="Default" style:data-style-name="N36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/>
    </style:style>
    <style:style style:name="ce44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/>
    </style:style>
    <style:style style:name="ce45" style:family="table-cell" style:parent-style-name="Default" style:data-style-name="N36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4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4">
      <style:table-cell-properties style:vertical-align="middle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8" style:family="table-cell" style:parent-style-name="Default" style:data-style-name="N3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71" style:family="table-cell" style:parent-style-name="Default" style:data-style-name="N3">
      <style:text-properties style:font-name="Arial" style:font-name-asian="Arial" style:font-name-complex="Arial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6">
      <style:table-cell-properties fo:border="thin solid #000000" style:vertical-align="middle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6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#CCC0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middle" fo:background-color="#CCC0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style:vertical-align="middle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88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9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/>
    </style:style>
    <style:style style:name="ce9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CCC0DA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CCC0DA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middle"/>
      <style:text-properties fo:color="#FFFFFF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6">
      <style:table-cell-properties style:vertical-align="middle"/>
      <style:text-properties fo:color="#FFFFFF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6">
      <style:table-cell-properties style:vertical-align="middle"/>
      <style:text-properties fo:color="#FFFFFF" style:font-name="Arial" style:font-name-asian="Arial" style:font-name-complex="Arial"/>
    </style:style>
    <style:style style:name="ce117" style:family="table-cell" style:parent-style-name="Default" style:data-style-name="N3">
      <style:table-cell-properties style:vertical-align="middle"/>
      <style:text-properties fo:color="#FFFFFF" style:font-name="Arial" style:font-name-asian="Arial" style:font-name-complex="Arial"/>
    </style:style>
    <style:style style:name="ce118" style:family="table-cell" style:parent-style-name="Default" style:data-style-name="N14">
      <style:table-cell-properties style:vertical-align="middle"/>
      <style:text-properties fo:color="#FFFFFF"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/>
    </style:style>
    <style:style style:name="ce120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Porcentagem" style:data-style-name="N14">
      <style:table-cell-properties style:vertical-align="middle"/>
      <style:text-properties fo:color="#FFFFFF" style:font-name="Arial" style:font-name-asian="Arial" style:font-name-complex="Arial"/>
    </style:style>
    <style:style style:name="ce125" style:family="table-cell" style:parent-style-name="Default" style:data-style-name="N36">
      <style:table-cell-properties fo:border="thin solid #000000" style:vertical-align="middle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27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4.709583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48708333333333cm" style:use-optimal-column-width="true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RF1" table:style-name="ta1" table:print-ranges="TRF1.A6:TRF1.J74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71" table:visibility="collapse"/>
        <table:table-column table:style-name="co12" table:default-cell-style-name="ce9" table:visibility="collapse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style-name="ce36">
            <text:p>CONSELHO DA JUSTIÇA FEDERAL</text:p>
          </table:table-cell>
          <table:table-cell table:number-columns-repeated="3" table:style-name="ce36"/>
          <table:table-cell table:number-columns-repeated="3" table:style-name="ce37"/>
          <table:table-cell table:number-columns-repeated="3" table:style-name="ce39"/>
          <table:table-cell table:style-name="ce68"/>
          <table:table-cell table:style-name="ce12"/>
          <table:table-cell table:number-columns-repeated="16372" table:style-name="ce10"/>
        </table:table-row>
        <table:table-row table:style-name="ro1">
          <table:table-cell office:value-type="string" table:style-name="ce36">
            <text:p>SECRETARIA DE ORÇAMENTO E FINANÇAS</text:p>
          </table:table-cell>
          <table:table-cell table:number-columns-repeated="3" table:style-name="ce36"/>
          <table:table-cell table:number-columns-repeated="3" table:style-name="ce37"/>
          <table:table-cell table:number-columns-repeated="3" table:style-name="ce39"/>
          <table:table-cell table:style-name="ce68"/>
          <table:table-cell table:style-name="ce12"/>
          <table:table-cell table:number-columns-repeated="16372" table:style-name="ce10"/>
        </table:table-row>
        <table:table-row table:style-name="ro1">
          <table:table-cell office:value-type="string" table:style-name="ce36">
            <text:p>SUBSECRETARIA DE PLANEJAMENTO E ACOMPANHAMENTO</text:p>
          </table:table-cell>
          <table:table-cell table:number-columns-repeated="3" table:style-name="ce36"/>
          <table:table-cell table:number-columns-repeated="3" table:style-name="ce37"/>
          <table:table-cell table:number-columns-repeated="3" table:style-name="ce39"/>
          <table:table-cell table:style-name="ce68"/>
          <table:table-cell table:style-name="ce12"/>
          <table:table-cell table:number-columns-repeated="16372" table:style-name="ce10"/>
        </table:table-row>
        <table:table-row table:number-rows-repeated="2" table:style-name="ro2">
          <table:table-cell table:number-columns-repeated="4" table:style-name="ce24"/>
          <table:table-cell table:number-columns-repeated="3" table:style-name="ce38"/>
          <table:table-cell table:number-columns-repeated="3" table:style-name="ce40"/>
          <table:table-cell table:style-name="ce69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155">
            <text:p>Mapa Demonstrativo - Resolução CNJ N. 195/2014</text:p>
          </table:table-cell>
          <table:covered-table-cell table:number-columns-repeated="9"/>
          <table:table-cell table:style-name="ce69"/>
          <table:table-cell table:style-name="ce60"/>
          <table:table-cell table:number-columns-repeated="2" table:style-name="ce61"/>
          <table:table-cell table:number-columns-repeated="16370" table:style-name="ce1"/>
        </table:table-row>
        <table:table-row table:style-name="ro1">
          <table:table-cell office:value-type="string" table:number-columns-spanned="10" table:number-rows-spanned="1" table:style-name="ce155">
            <text:p>Demonstrativo da Execução Orçamentária da Justiça Federal - 2020</text:p>
          </table:table-cell>
          <table:covered-table-cell table:number-columns-repeated="9"/>
          <table:table-cell table:style-name="ce69"/>
          <table:table-cell table:style-name="ce60"/>
          <table:table-cell table:number-columns-repeated="2" table:style-name="ce61"/>
          <table:table-cell table:number-columns-repeated="16370" table:style-name="ce1"/>
        </table:table-row>
        <table:table-row table:style-name="ro1">
          <table:table-cell office:value-type="string" table:number-columns-spanned="10" table:number-rows-spanned="1" table:style-name="ce155">
            <text:p>Tribunal Regional Federal da 1ª Região</text:p>
          </table:table-cell>
          <table:covered-table-cell table:number-columns-repeated="9"/>
          <table:table-cell table:style-name="ce69"/>
          <table:table-cell table:style-name="ce60"/>
          <table:table-cell table:number-columns-repeated="2" table:style-name="ce61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4"/>
          <table:table-cell table:number-columns-repeated="3" table:style-name="ce38"/>
          <table:table-cell table:number-columns-repeated="3" table:style-name="ce40"/>
          <table:table-cell table:style-name="ce69"/>
          <table:table-cell table:style-name="ce60"/>
          <table:table-cell table:number-columns-repeated="2" table:style-name="ce61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156">
            <text:p>MÓDULO</text:p>
          </table:table-cell>
          <table:table-cell office:value-type="string" table:number-columns-spanned="2" table:number-rows-spanned="2" table:style-name="ce156">
            <text:p>AÇÃO</text:p>
          </table:table-cell>
          <table:covered-table-cell/>
          <table:table-cell office:value-type="string" table:number-columns-spanned="1" table:number-rows-spanned="2" table:style-name="ce157">
            <text:p>GND</text:p>
          </table:table-cell>
          <table:table-cell office:value-type="string" table:number-columns-spanned="1" table:number-rows-spanned="2" table:style-name="ce148">
            <text:p>DOTAÇÃO INICIAL</text:p>
          </table:table-cell>
          <table:table-cell office:value-type="string" table:style-name="ce75">
            <text:p>CRÉDITOS ADICIONAIS</text:p>
          </table:table-cell>
          <table:table-cell office:value-type="string" table:number-columns-spanned="1" table:number-rows-spanned="2" table:style-name="ce148">
            <text:p>CRÉDITO INDISPONÍVEL</text:p>
          </table:table-cell>
          <table:table-cell office:value-type="string" table:number-columns-spanned="1" table:number-rows-spanned="2" table:style-name="ce148">
            <text:p>DESPESA EMPENHADA</text:p>
          </table:table-cell>
          <table:table-cell office:value-type="string" table:number-columns-spanned="1" table:number-rows-spanned="2" table:style-name="ce148">
            <text:p>DESPESA LIQUIDADA</text:p>
          </table:table-cell>
          <table:table-cell office:value-type="string" table:number-columns-spanned="1" table:number-rows-spanned="2" table:style-name="ce148">
            <text:p>DESPESA PAGA</text:p>
          </table:table-cell>
          <table:table-cell office:value-type="string" table:number-columns-spanned="1" table:number-rows-spanned="2" table:style-name="ce129">
            <text:p>DOTAÇÃO ATUALIZADA</text:p>
          </table:table-cell>
          <table:table-cell table:style-name="ce62"/>
          <table:table-cell table:number-columns-repeated="2" table:style-name="ce63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SUPLEMENTAÇÃO/CANCELAMENT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% EXECUÇÃO</text:p>
          </table:table-cell>
          <table:table-cell table:style-name="ce46"/>
          <table:table-cell table:style-name="ce63"/>
          <table:table-cell table:number-columns-repeated="16370" table:style-name="ce3"/>
        </table:table-row>
        <table:table-row table:style-name="ro5">
          <table:table-cell office:value-type="string" table:number-columns-spanned="1" table:number-rows-spanned="6" table:style-name="ce149">
            <text:p>PESSOAL</text:p>
          </table:table-cell>
          <table:table-cell office:value-type="string" table:style-name="ce7">
            <text:p>0181</text:p>
          </table:table-cell>
          <table:table-cell office:value-type="string" table:style-name="ce18">
            <text:p>PAGAMENTO DE APOSENTADORIAS E PENSÕES</text:p>
          </table:table-cell>
          <table:table-cell office:value-type="float" office:value="1" table:style-name="ce76">
            <text:p>1</text:p>
          </table:table-cell>
          <table:table-cell office:value-type="float" office:value="95600000" table:style-name="ce19">
            <text:p>95.600.000<text:s/></text:p>
          </table:table-cell>
          <table:table-cell office:value-type="float" office:value="13606409" table:formula="msoxl:=K13-E13" table:style-name="ce19">
            <text:p>13.606.409<text:s/></text:p>
          </table:table-cell>
          <table:table-cell table:style-name="ce19"/>
          <table:table-cell office:value-type="float" office:value="109206409" table:style-name="ce19">
            <text:p>109.206.409<text:s/></text:p>
          </table:table-cell>
          <table:table-cell office:value-type="float" office:value="108680076.81" table:style-name="ce77">
            <text:p>108.680.077<text:s/></text:p>
          </table:table-cell>
          <table:table-cell office:value-type="float" office:value="108680076.81" table:style-name="ce77">
            <text:p>108.680.077<text:s/></text:p>
          </table:table-cell>
          <table:table-cell office:value-type="float" office:value="109206409" table:style-name="ce86">
            <text:p>109.206.409</text:p>
          </table:table-cell>
          <table:table-cell office:value-type="percentage" office:value="1" table:formula="msoxl:=H13/SUM(E13:F13)" table:style-name="ce65">
            <text:p>100,00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TOTAL DE INATIVOS</text:p>
          </table:table-cell>
          <table:covered-table-cell/>
          <table:table-cell table:style-name="ce80"/>
          <table:table-cell office:value-type="float" office:value="95600000" table:formula="msoxl:=E13" table:style-name="ce81">
            <text:p>95.600.000<text:s/></text:p>
          </table:table-cell>
          <table:table-cell office:value-type="float" office:value="13606409" table:formula="msoxl:=F13" table:style-name="ce81">
            <text:p>13.606.409<text:s/></text:p>
          </table:table-cell>
          <table:table-cell office:value-type="float" office:value="0" table:formula="msoxl:=G13" table:style-name="ce81">
            <text:p>0<text:s/></text:p>
          </table:table-cell>
          <table:table-cell office:value-type="float" office:value="109206409" table:formula="msoxl:=H13" table:style-name="ce81">
            <text:p>109.206.409<text:s/></text:p>
          </table:table-cell>
          <table:table-cell office:value-type="float" office:value="108680076.81" table:formula="msoxl:=I13" table:style-name="ce81">
            <text:p>108.680.077<text:s/></text:p>
          </table:table-cell>
          <table:table-cell office:value-type="float" office:value="108680076.81" table:formula="msoxl:=J13" table:style-name="ce81">
            <text:p>108.680.077<text:s/></text:p>
          </table:table-cell>
          <table:table-cell office:value-type="float" office:value="109206409" table:formula="msoxl:=K13" table:style-name="ce108">
            <text:p>109.206.409</text:p>
          </table:table-cell>
          <table:table-cell office:value-type="percentage" office:value="1" table:formula="msoxl:=H14/SUM(E14:F14)" table:style-name="ce65">
            <text:p>100,00%</text:p>
          </table:table-cell>
          <table:table-cell table:style-name="ce65"/>
          <table:table-cell table:style-name="ce63"/>
          <table:table-cell table:number-columns-repeated="16370" table:style-name="ce3"/>
        </table:table-row>
        <table:table-row table:style-name="ro5">
          <table:covered-table-cell/>
          <table:table-cell office:value-type="string" table:style-name="ce16">
            <text:p>20TP</text:p>
          </table:table-cell>
          <table:table-cell office:value-type="string" table:style-name="ce18">
            <text:p>PAGAMENTO DE PESSOAL ATIVO DA UNIÃO</text:p>
          </table:table-cell>
          <table:table-cell office:value-type="float" office:value="1" table:style-name="ce76">
            <text:p>1</text:p>
          </table:table-cell>
          <table:table-cell office:value-type="float" office:value="267100000" table:style-name="ce82">
            <text:p>267.100.000<text:s/></text:p>
          </table:table-cell>
          <table:table-cell office:value-type="float" office:value="-2403194" table:formula="msoxl:=K15-E15" table:style-name="ce78">
            <text:p>-2.403.194<text:s/></text:p>
          </table:table-cell>
          <table:table-cell table:style-name="ce77"/>
          <table:table-cell office:value-type="float" office:value="264694136.65000001" table:style-name="ce77">
            <text:p>264.694.137<text:s/></text:p>
          </table:table-cell>
          <table:table-cell office:value-type="float" office:value="261739456.5" table:style-name="ce77">
            <text:p>261.739.457<text:s/></text:p>
          </table:table-cell>
          <table:table-cell office:value-type="float" office:value="261584069.61000001" table:style-name="ce77">
            <text:p>261.584.070<text:s/></text:p>
          </table:table-cell>
          <table:table-cell office:value-type="float" office:value="264696806" table:style-name="ce86">
            <text:p>264.696.806</text:p>
          </table:table-cell>
          <table:table-cell office:value-type="percentage" office:value="0.99998991544310512" table:formula="msoxl:=H15/SUM(E15:F15)" table:style-name="ce65">
            <text:p>100,00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7">
          <table:covered-table-cell/>
          <table:table-cell office:value-type="string" table:style-name="ce16">
            <text:p>09HB</text:p>
          </table:table-cell>
          <table:table-cell office:value-type="string" table:style-name="ce14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76">
            <text:p>1</text:p>
          </table:table-cell>
          <table:table-cell office:value-type="float" office:value="42750000" table:style-name="ce82">
            <text:p>42.750.000<text:s/></text:p>
          </table:table-cell>
          <table:table-cell office:value-type="float" office:value="8567002" table:formula="msoxl:=K16-E16" table:style-name="ce78">
            <text:p>8.567.002<text:s/></text:p>
          </table:table-cell>
          <table:table-cell table:style-name="ce77"/>
          <table:table-cell office:value-type="float" office:value="50587871.649999999" table:style-name="ce77">
            <text:p>50.587.872<text:s/></text:p>
          </table:table-cell>
          <table:table-cell office:value-type="float" office:value="50253570.579999998" table:style-name="ce77">
            <text:p>50.253.571<text:s/></text:p>
          </table:table-cell>
          <table:table-cell office:value-type="float" office:value="50253570.579999998" table:style-name="ce77">
            <text:p>50.253.571<text:s/></text:p>
          </table:table-cell>
          <table:table-cell office:value-type="float" office:value="51317002" table:style-name="ce86">
            <text:p>51.317.002</text:p>
          </table:table-cell>
          <table:table-cell office:value-type="percentage" office:value="0.98579164172529021" table:formula="msoxl:=H16/SUM(E16:F16)" table:style-name="ce65">
            <text:p>98,58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TOTAL ATIVOS</text:p>
          </table:table-cell>
          <table:covered-table-cell/>
          <table:table-cell table:style-name="ce80"/>
          <table:table-cell office:value-type="float" office:value="309850000" table:formula="msoxl:=SUM(E15:E16)" table:style-name="ce81">
            <text:p>309.850.000<text:s/></text:p>
          </table:table-cell>
          <table:table-cell office:value-type="float" office:value="6163808" table:formula="msoxl:=SUM(F15:F16)" table:style-name="ce81">
            <text:p>6.163.808<text:s/></text:p>
          </table:table-cell>
          <table:table-cell office:value-type="float" office:value="0" table:formula="msoxl:=SUM(G15:G16)" table:style-name="ce81">
            <text:p>0<text:s/></text:p>
          </table:table-cell>
          <table:table-cell office:value-type="float" office:value="315282008.30000001" table:formula="msoxl:=SUM(H15:H16)" table:style-name="ce81">
            <text:p>315.282.008<text:s/></text:p>
          </table:table-cell>
          <table:table-cell office:value-type="float" office:value="311993027.07999998" table:formula="msoxl:=SUM(I15:I16)" table:style-name="ce81">
            <text:p>311.993.027<text:s/></text:p>
          </table:table-cell>
          <table:table-cell office:value-type="float" office:value="311837640.19" table:formula="msoxl:=SUM(J15:J16)" table:style-name="ce81">
            <text:p>311.837.640<text:s/></text:p>
          </table:table-cell>
          <table:table-cell office:value-type="float" office:value="316013808" table:formula="msoxl:=SUM(K15:K16)" table:style-name="ce108">
            <text:p>316.013.808</text:p>
          </table:table-cell>
          <table:table-cell office:value-type="percentage" office:value="0.99768427935275539" table:formula="msoxl:=H17/SUM(E17:F17)" table:style-name="ce65">
            <text:p>99,77%</text:p>
          </table:table-cell>
          <table:table-cell table:style-name="ce65"/>
          <table:table-cell table:style-name="ce63"/>
          <table:table-cell table:number-columns-repeated="16370" table:style-name="ce3"/>
        </table:table-row>
        <table:table-row table:style-name="ro8">
          <table:covered-table-cell/>
          <table:table-cell office:value-type="string" table:number-columns-spanned="2" table:number-rows-spanned="1" table:style-name="ce139">
            <text:p>TOTAL DE PESSOAL</text:p>
          </table:table-cell>
          <table:covered-table-cell/>
          <table:table-cell table:style-name="ce80"/>
          <table:table-cell office:value-type="float" office:value="405450000" table:formula="msoxl:=E14+E17" table:style-name="ce81">
            <text:p>405.450.000<text:s/></text:p>
          </table:table-cell>
          <table:table-cell office:value-type="float" office:value="19770217" table:formula="msoxl:=F14+F17" table:style-name="ce81">
            <text:p>19.770.217<text:s/></text:p>
          </table:table-cell>
          <table:table-cell office:value-type="float" office:value="0" table:formula="msoxl:=G14+G17" table:style-name="ce81">
            <text:p>0<text:s/></text:p>
          </table:table-cell>
          <table:table-cell office:value-type="float" office:value="424488417.30000001" table:formula="msoxl:=H14+H17" table:style-name="ce81">
            <text:p>424.488.417<text:s/></text:p>
          </table:table-cell>
          <table:table-cell office:value-type="float" office:value="420673103.88999999" table:formula="msoxl:=I14+I17" table:style-name="ce81">
            <text:p>420.673.104<text:s/></text:p>
          </table:table-cell>
          <table:table-cell office:value-type="float" office:value="420517717" table:formula="msoxl:=J14+J17" table:style-name="ce81">
            <text:p>420.517.717<text:s/></text:p>
          </table:table-cell>
          <table:table-cell office:value-type="float" office:value="425220217" table:formula="msoxl:=K14+K17" table:style-name="ce108">
            <text:p>425.220.217</text:p>
          </table:table-cell>
          <table:table-cell office:value-type="percentage" office:value="0.99827901009701991" table:formula="msoxl:=H18/SUM(E18:F18)" table:style-name="ce65">
            <text:p>99,83%</text:p>
          </table:table-cell>
          <table:table-cell table:style-name="ce65"/>
          <table:table-cell table:style-name="ce63"/>
          <table:table-cell table:number-columns-repeated="16370" table:style-name="ce3"/>
        </table:table-row>
        <table:table-row table:style-name="ro9">
          <table:table-cell office:value-type="string" table:number-columns-spanned="1" table:number-rows-spanned="7" table:style-name="ce149">
            <text:p>BENEFÍCIOS</text:p>
          </table:table-cell>
          <table:table-cell office:value-type="float" office:value="2004" table:style-name="ce52">
            <text:p>2004</text:p>
          </table:table-cell>
          <table:table-cell office:value-type="string" table:style-name="ce51">
            <text:p>ASSISTÊNCIA MÉDICA E ODONTOLÓGICA AOS SERVIDORES E SEUS DEPENDENTES</text:p>
          </table:table-cell>
          <table:table-cell office:value-type="float" office:value="3" table:style-name="ce76">
            <text:p>3</text:p>
          </table:table-cell>
          <table:table-cell office:value-type="float" office:value="9438510" table:style-name="ce77">
            <text:p>9.438.510<text:s/></text:p>
          </table:table-cell>
          <table:table-cell office:value-type="float" office:value="3024232" table:formula="msoxl:=K19-E19" table:style-name="ce78">
            <text:p>3.024.232<text:s/></text:p>
          </table:table-cell>
          <table:table-cell table:style-name="ce77"/>
          <table:table-cell office:value-type="float" office:value="12461053.76" table:style-name="ce77">
            <text:p>12.461.054<text:s/></text:p>
          </table:table-cell>
          <table:table-cell office:value-type="float" office:value="12449964.779999999" table:style-name="ce77">
            <text:p>12.449.965<text:s/></text:p>
          </table:table-cell>
          <table:table-cell office:value-type="float" office:value="12449144.779999999" table:style-name="ce77">
            <text:p>12.449.145<text:s/></text:p>
          </table:table-cell>
          <table:table-cell office:value-type="float" office:value="12462742" table:style-name="ce86">
            <text:p>12.462.742</text:p>
          </table:table-cell>
          <table:table-cell office:value-type="percentage" office:value="0.99986453703366396" table:formula="msoxl:=H19/SUM(E19:F19)" table:style-name="ce65">
            <text:p>99,99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10">
          <table:covered-table-cell/>
          <table:table-cell office:value-type="float" office:value="2004" table:style-name="ce16">
            <text:p>2004</text:p>
          </table:table-cell>
          <table:table-cell office:value-type="string" table:style-name="ce51">
            <text:p>EXAMES PERIÓDICOS - CIVIS</text:p>
          </table:table-cell>
          <table:table-cell office:value-type="float" office:value="3" table:style-name="ce76">
            <text:p>3</text:p>
          </table:table-cell>
          <table:table-cell office:value-type="float" office:value="273859" table:style-name="ce77">
            <text:p>273.859<text:s/></text:p>
          </table:table-cell>
          <table:table-cell office:value-type="float" office:value="-144178" table:formula="msoxl:=K20-E20" table:style-name="ce78">
            <text:p>-144.178<text:s/></text:p>
          </table:table-cell>
          <table:table-cell table:style-name="ce77"/>
          <table:table-cell office:value-type="float" office:value="129680.74" table:style-name="ce77">
            <text:p>129.681<text:s/></text:p>
          </table:table-cell>
          <table:table-cell office:value-type="float" office:value="129680.74" table:style-name="ce77">
            <text:p>129.681<text:s/></text:p>
          </table:table-cell>
          <table:table-cell office:value-type="float" office:value="129680.74" table:style-name="ce77">
            <text:p>129.681<text:s/></text:p>
          </table:table-cell>
          <table:table-cell office:value-type="float" office:value="129681" table:style-name="ce86">
            <text:p>129.681</text:p>
          </table:table-cell>
          <table:table-cell office:value-type="percentage" office:value="0.99999799508023535" table:formula="msoxl:=H20/SUM(E20:F20)" table:style-name="ce65">
            <text:p>100,00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9">
          <table:covered-table-cell/>
          <table:table-cell office:value-type="string" table:number-columns-spanned="1" table:number-rows-spanned="4" table:style-name="ce154">
            <text:p>212B</text:p>
          </table:table-cell>
          <table:table-cell office:value-type="string" table:style-name="ce55">
            <text:p>ASSISTÊNCIA PRÉ-ESCOLAR AOS DEPENDENTES DOS SERVIDORES E EMPREGADOS - PO 0001</text:p>
          </table:table-cell>
          <table:table-cell office:value-type="float" office:value="3" table:style-name="ce76">
            <text:p>3</text:p>
          </table:table-cell>
          <table:table-cell office:value-type="float" office:value="1180113" table:style-name="ce77">
            <text:p>1.180.113<text:s/></text:p>
          </table:table-cell>
          <table:table-cell office:value-type="float" office:value="50000" table:formula="msoxl:=K21-E21" table:style-name="ce78">
            <text:p>50.000<text:s/></text:p>
          </table:table-cell>
          <table:table-cell table:style-name="ce77"/>
          <table:table-cell office:value-type="float" office:value="1187411.1000000001" table:style-name="ce77">
            <text:p>1.187.411<text:s/></text:p>
          </table:table-cell>
          <table:table-cell office:value-type="float" office:value="1187411.1000000001" table:style-name="ce77">
            <text:p>1.187.411<text:s/></text:p>
          </table:table-cell>
          <table:table-cell office:value-type="float" office:value="1187411.1000000001" table:style-name="ce77">
            <text:p>1.187.411<text:s/></text:p>
          </table:table-cell>
          <table:table-cell office:value-type="float" office:value="1230113" table:style-name="ce86">
            <text:p>1.230.113</text:p>
          </table:table-cell>
          <table:table-cell office:value-type="percentage" office:value="0.96528619728431464" table:formula="msoxl:=H21/SUM(E21:F21)" table:style-name="ce65">
            <text:p>96,53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11">
          <table:covered-table-cell/>
          <table:covered-table-cell/>
          <table:table-cell office:value-type="string" table:style-name="ce55">
            <text:p>AUXÍLIO-TRANSPORTE AOS SERVIDORES E EMPREGADOS - P0003</text:p>
          </table:table-cell>
          <table:table-cell office:value-type="float" office:value="3" table:style-name="ce76">
            <text:p>3</text:p>
          </table:table-cell>
          <table:table-cell office:value-type="float" office:value="167304" table:style-name="ce77">
            <text:p>167.304<text:s/></text:p>
          </table:table-cell>
          <table:table-cell office:value-type="float" office:value="0" table:formula="msoxl:=K22-E22" table:style-name="ce78">
            <text:p>0<text:s/></text:p>
          </table:table-cell>
          <table:table-cell table:style-name="ce77"/>
          <table:table-cell office:value-type="float" office:value="58143.64" table:style-name="ce77">
            <text:p>58.144<text:s/></text:p>
          </table:table-cell>
          <table:table-cell office:value-type="float" office:value="56858.44" table:style-name="ce77">
            <text:p>56.858<text:s/></text:p>
          </table:table-cell>
          <table:table-cell office:value-type="float" office:value="56858.44" table:style-name="ce77">
            <text:p>56.858<text:s/></text:p>
          </table:table-cell>
          <table:table-cell office:value-type="float" office:value="167304" table:style-name="ce86">
            <text:p>167.304</text:p>
          </table:table-cell>
          <table:table-cell office:value-type="percentage" office:value="0.34753287428871993" table:formula="msoxl:=H22/SUM(E22:F22)" table:style-name="ce65">
            <text:p>34,75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8">
          <table:covered-table-cell/>
          <table:covered-table-cell/>
          <table:table-cell office:value-type="string" table:style-name="ce55">
            <text:p>AUXÍLIO-ALIMENTAÇÃO AOS SERVIDORES E EMPREGADOS - PO 0005</text:p>
          </table:table-cell>
          <table:table-cell office:value-type="float" office:value="3" table:style-name="ce76">
            <text:p>3</text:p>
          </table:table-cell>
          <table:table-cell office:value-type="float" office:value="13260254" table:style-name="ce77">
            <text:p>13.260.254<text:s/></text:p>
          </table:table-cell>
          <table:table-cell office:value-type="float" office:value="-150000" table:formula="msoxl:=K23-E23" table:style-name="ce78">
            <text:p>-150.000<text:s/></text:p>
          </table:table-cell>
          <table:table-cell table:style-name="ce77"/>
          <table:table-cell office:value-type="float" office:value="12475819.029999999" table:style-name="ce77">
            <text:p>12.475.819<text:s/></text:p>
          </table:table-cell>
          <table:table-cell office:value-type="float" office:value="12455487.560000001" table:style-name="ce77">
            <text:p>12.455.488<text:s/></text:p>
          </table:table-cell>
          <table:table-cell office:value-type="float" office:value="12452615.119999999" table:style-name="ce77">
            <text:p>12.452.615<text:s/></text:p>
          </table:table-cell>
          <table:table-cell office:value-type="float" office:value="13110254" table:style-name="ce86">
            <text:p>13.110.254</text:p>
          </table:table-cell>
          <table:table-cell office:value-type="percentage" office:value="0.95160772857642573" table:formula="msoxl:=H23/SUM(E23:F23)" table:style-name="ce65">
            <text:p>95,16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11">
          <table:covered-table-cell/>
          <table:covered-table-cell/>
          <table:table-cell office:value-type="string" table:style-name="ce55">
            <text:p>BENEFÍCIOS ASSISTENCIAIS DECORRENTES DO AUXÍLIO-FUNERAL E NATALIDADE - PO 0009</text:p>
          </table:table-cell>
          <table:table-cell office:value-type="float" office:value="3" table:style-name="ce76">
            <text:p>3</text:p>
          </table:table-cell>
          <table:table-cell office:value-type="float" office:value="115417" table:style-name="ce77">
            <text:p>115.417<text:s/></text:p>
          </table:table-cell>
          <table:table-cell office:value-type="float" office:value="100000" table:formula="msoxl:=K24-E24" table:style-name="ce77">
            <text:p>100.000<text:s/></text:p>
          </table:table-cell>
          <table:table-cell table:style-name="ce77"/>
          <table:table-cell office:value-type="float" office:value="97520.13" table:style-name="ce77">
            <text:p>97.520<text:s/></text:p>
          </table:table-cell>
          <table:table-cell office:value-type="float" office:value="97520.13" table:style-name="ce77">
            <text:p>97.520<text:s/></text:p>
          </table:table-cell>
          <table:table-cell office:value-type="float" office:value="97520.13" table:style-name="ce77">
            <text:p>97.520<text:s/></text:p>
          </table:table-cell>
          <table:table-cell office:value-type="float" office:value="215417" table:style-name="ce86">
            <text:p>215.417</text:p>
          </table:table-cell>
          <table:table-cell office:value-type="percentage" office:value="0.45270396486813946" table:formula="msoxl:=H24/SUM(E24:F24)" table:style-name="ce65">
            <text:p>45,27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8">
          <table:covered-table-cell/>
          <table:table-cell office:value-type="string" table:number-columns-spanned="2" table:number-rows-spanned="1" table:style-name="ce139">
            <text:p>TOTAL DE BENEFÍCIO</text:p>
          </table:table-cell>
          <table:covered-table-cell/>
          <table:table-cell table:style-name="ce80"/>
          <table:table-cell office:value-type="float" office:value="24435457" table:formula="msoxl:=SUM(E19:E24)" table:style-name="ce81">
            <text:p>24.435.457<text:s/></text:p>
          </table:table-cell>
          <table:table-cell office:value-type="float" office:value="2880054" table:formula="msoxl:=SUM(F19:F24)" table:style-name="ce81">
            <text:p>2.880.054<text:s/></text:p>
          </table:table-cell>
          <table:table-cell office:value-type="float" office:value="0" table:formula="msoxl:=SUM(G19:G24)" table:style-name="ce81">
            <text:p>0<text:s/></text:p>
          </table:table-cell>
          <table:table-cell office:value-type="float" office:value="26409628.399999999" table:formula="msoxl:=SUM(H19:H24)" table:style-name="ce81">
            <text:p>26.409.628<text:s/></text:p>
          </table:table-cell>
          <table:table-cell office:value-type="float" office:value="26376922.749999996" table:formula="msoxl:=SUM(I19:I24)" table:style-name="ce81">
            <text:p>26.376.923<text:s/></text:p>
          </table:table-cell>
          <table:table-cell office:value-type="float" office:value="26373230.309999999" table:formula="msoxl:=SUM(J19:J24)" table:style-name="ce81">
            <text:p>26.373.230<text:s/></text:p>
          </table:table-cell>
          <table:table-cell office:value-type="float" office:value="27315511" table:formula="msoxl:=SUM(K19:K24)" table:style-name="ce108">
            <text:p>27.315.511</text:p>
          </table:table-cell>
          <table:table-cell office:value-type="percentage" office:value="0.96683632973221689" table:formula="msoxl:=H25/SUM(E25:F25)" table:style-name="ce65">
            <text:p>96,68%</text:p>
          </table:table-cell>
          <table:table-cell table:style-name="ce65"/>
          <table:table-cell table:style-name="ce63"/>
          <table:table-cell table:number-columns-repeated="16370" table:style-name="ce3"/>
        </table:table-row>
        <table:table-row table:style-name="ro12">
          <table:table-cell office:value-type="string" table:style-name="ce15">
            <text:p>AJPC</text:p>
          </table:table-cell>
          <table:table-cell office:value-type="float" office:value="4224" table:style-name="ce16">
            <text:p>4224</text:p>
          </table:table-cell>
          <table:table-cell office:value-type="string" table:style-name="ce14">
            <text:p>ASSISTÊNCIA JURÍDICA A PESSOAL CARENTES (NACIONAL)</text:p>
          </table:table-cell>
          <table:table-cell office:value-type="float" office:value="3" table:style-name="ce76">
            <text:p>3</text:p>
          </table:table-cell>
          <table:table-cell office:value-type="float" office:value="12100" table:style-name="ce77">
            <text:p>12.100<text:s/></text:p>
          </table:table-cell>
          <table:table-cell office:value-type="float" office:value="0" table:formula="msoxl:=K26-E26" table:style-name="ce78">
            <text:p>0<text:s/></text:p>
          </table:table-cell>
          <table:table-cell table:style-name="ce77"/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2100" table:style-name="ce86">
            <text:p>12.100</text:p>
          </table:table-cell>
          <table:table-cell office:value-type="percentage" office:value="0" table:formula="msoxl:=H26/SUM(E26:F26)" table:style-name="ce65">
            <text:p>0,00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21" table:style-name="ce149">
            <text:p>ATIVIDADES</text:p>
          </table:table-cell>
          <table:table-cell office:value-type="string" table:number-columns-spanned="1" table:number-rows-spanned="4" table:style-name="ce154">
            <text:p>219I</text:p>
          </table:table-cell>
          <table:table-cell office:value-type="string" table:number-columns-spanned="1" table:number-rows-spanned="2" table:style-name="ce147">
            <text:p>PUBLICIDADE INSTITUCIONAL E DE UTILIDADE PÚBLICA - PO 0000</text:p>
          </table:table-cell>
          <table:table-cell office:value-type="float" office:value="3" table:style-name="ce76">
            <text:p>3</text:p>
          </table:table-cell>
          <table:table-cell office:value-type="float" office:value="31992" table:style-name="ce77">
            <text:p>31.992<text:s/></text:p>
          </table:table-cell>
          <table:table-cell office:value-type="float" office:value="17500" table:formula="msoxl:=K27-E27" table:style-name="ce78">
            <text:p>17.500<text:s/></text:p>
          </table:table-cell>
          <table:table-cell table:style-name="ce83"/>
          <table:table-cell office:value-type="float" office:value="20204.900000000001" table:style-name="ce77">
            <text:p>20.205<text:s/></text:p>
          </table:table-cell>
          <table:table-cell office:value-type="float" office:value="20204.900000000001" table:style-name="ce77">
            <text:p>20.205<text:s/></text:p>
          </table:table-cell>
          <table:table-cell office:value-type="float" office:value="19645.009999999998" table:style-name="ce77">
            <text:p>19.645<text:s/></text:p>
          </table:table-cell>
          <table:table-cell office:value-type="float" office:value="49492" table:style-name="ce86">
            <text:p>49.492</text:p>
          </table:table-cell>
          <table:table-cell office:value-type="percentage" office:value="0.40824577709528814" table:formula="msoxl:=H27/SUM(E27:F27)" table:style-name="ce65">
            <text:p>40,82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6">
            <text:p>4</text:p>
          </table:table-cell>
          <table:table-cell table:style-name="ce77"/>
          <table:table-cell office:value-type="float" office:value="0" table:formula="msoxl:=K28-E28" table:style-name="ce78">
            <text:p>0<text:s/></text:p>
          </table:table-cell>
          <table:table-cell table:number-columns-repeated="4" table:style-name="ce77"/>
          <table:table-cell office:value-type="float" office:value="0" table:style-name="ce86">
            <text:p>0</text:p>
          </table:table-cell>
          <table:table-cell table:number-columns-repeated="2" table:style-name="ce65"/>
          <table:table-cell table:style-name="ce66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7">
            <text:p>RÁDIO E TV JUSTIÇA - PO 0002</text:p>
          </table:table-cell>
          <table:table-cell office:value-type="float" office:value="3" table:style-name="ce76">
            <text:p>3</text:p>
          </table:table-cell>
          <table:table-cell office:value-type="float" office:value="1618089" table:style-name="ce77">
            <text:p>1.618.089<text:s/></text:p>
          </table:table-cell>
          <table:table-cell office:value-type="float" office:value="-17500" table:formula="msoxl:=K29-E29" table:style-name="ce78">
            <text:p>-17.500<text:s/></text:p>
          </table:table-cell>
          <table:table-cell table:style-name="ce77"/>
          <table:table-cell office:value-type="float" office:value="1562224.17" table:style-name="ce77">
            <text:p>1.562.224<text:s/></text:p>
          </table:table-cell>
          <table:table-cell office:value-type="float" office:value="1498503.08" table:style-name="ce77">
            <text:p>1.498.503<text:s/></text:p>
          </table:table-cell>
          <table:table-cell office:value-type="float" office:value="1494180.73" table:style-name="ce77">
            <text:p>1.494.181<text:s/></text:p>
          </table:table-cell>
          <table:table-cell office:value-type="float" office:value="1600589" table:style-name="ce86">
            <text:p>1.600.589</text:p>
          </table:table-cell>
          <table:table-cell office:value-type="percentage" office:value="0.97603080490994243" table:formula="msoxl:=H29/SUM(E29:F29)" table:style-name="ce65">
            <text:p>97,60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6">
            <text:p>4</text:p>
          </table:table-cell>
          <table:table-cell table:style-name="ce77"/>
          <table:table-cell office:value-type="float" office:value="0" table:formula="msoxl:=K30-E30" table:style-name="ce78">
            <text:p>0<text:s/></text:p>
          </table:table-cell>
          <table:table-cell table:number-columns-repeated="4" table:style-name="ce77"/>
          <table:table-cell office:value-type="float" office:value="0" table:style-name="ce86">
            <text:p>0</text:p>
          </table:table-cell>
          <table:table-cell table:number-columns-repeated="2" table:style-name="ce65"/>
          <table:table-cell table:style-name="ce66"/>
          <table:table-cell table:number-columns-repeated="16370" table:style-name="ce4"/>
        </table:table-row>
        <table:table-row table:style-name="ro5">
          <table:covered-table-cell/>
          <table:table-cell office:value-type="float" office:value="4257" table:number-columns-spanned="1" table:number-rows-spanned="13" table:style-name="ce154">
            <text:p>4257</text:p>
          </table:table-cell>
          <table:table-cell office:value-type="string" table:number-columns-spanned="1" table:number-rows-spanned="2" table:style-name="ce147">
            <text:p>JULGAMENTO DE CAUSAS NA JUSTIÇA FEDERAL - PO 0001</text:p>
          </table:table-cell>
          <table:table-cell office:value-type="float" office:value="3" table:style-name="ce76">
            <text:p>3</text:p>
          </table:table-cell>
          <table:table-cell office:value-type="float" office:value="61140900" table:style-name="ce78">
            <text:p>61.140.900<text:s/></text:p>
          </table:table-cell>
          <table:table-cell office:value-type="float" office:value="-8787508" table:formula="msoxl:=K31-E31" table:style-name="ce78">
            <text:p>-8.787.508<text:s/></text:p>
          </table:table-cell>
          <table:table-cell table:style-name="ce77"/>
          <table:table-cell office:value-type="float" office:value="51224292.609999999" table:style-name="ce77">
            <text:p>51.224.293<text:s/></text:p>
          </table:table-cell>
          <table:table-cell office:value-type="float" office:value="50152022.32" table:style-name="ce77">
            <text:p>50.152.022<text:s/></text:p>
          </table:table-cell>
          <table:table-cell office:value-type="float" office:value="49982189.799999997" table:style-name="ce77">
            <text:p>49.982.190<text:s/></text:p>
          </table:table-cell>
          <table:table-cell office:value-type="float" office:value="52353392" table:style-name="ce86">
            <text:p>52.353.392</text:p>
          </table:table-cell>
          <table:table-cell office:value-type="percentage" office:value="0.97843311871750349" table:formula="msoxl:=H31/SUM(E31:F31)" table:style-name="ce65">
            <text:p>97,84%</text:p>
          </table:table-cell>
          <table:table-cell table:style-name="ce105"/>
          <table:table-cell table:style-name="ce106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6">
            <text:p>4</text:p>
          </table:table-cell>
          <table:table-cell office:value-type="float" office:value="260000" table:style-name="ce77">
            <text:p>260.000<text:s/></text:p>
          </table:table-cell>
          <table:table-cell office:value-type="float" office:value="142401" table:formula="msoxl:=K32-E32" table:style-name="ce78">
            <text:p>142.401<text:s/></text:p>
          </table:table-cell>
          <table:table-cell table:style-name="ce77"/>
          <table:table-cell office:value-type="float" office:value="244662.88" table:style-name="ce77">
            <text:p>244.663<text:s/></text:p>
          </table:table-cell>
          <table:table-cell office:value-type="float" office:value="233724.88" table:style-name="ce77">
            <text:p>233.725<text:s/></text:p>
          </table:table-cell>
          <table:table-cell office:value-type="float" office:value="229674.88" table:style-name="ce77">
            <text:p>229.675<text:s/></text:p>
          </table:table-cell>
          <table:table-cell office:value-type="float" office:value="402401" table:style-name="ce86">
            <text:p>402.401</text:p>
          </table:table-cell>
          <table:table-cell office:value-type="percentage" office:value="0.60800763417585946" table:formula="msoxl:=H32/SUM(E32:F32)" table:style-name="ce65">
            <text:p>60,80%</text:p>
          </table:table-cell>
          <table:table-cell table:style-name="ce65"/>
          <table:table-cell table:style-name="ce74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style-name="ce14">
            <text:p>CAPACITAÇÃO DE RECURSOS HUMANOS - PO 0002</text:p>
          </table:table-cell>
          <table:table-cell office:value-type="float" office:value="3" table:style-name="ce76">
            <text:p>3</text:p>
          </table:table-cell>
          <table:table-cell office:value-type="float" office:value="334680" table:style-name="ce77">
            <text:p>334.680<text:s/></text:p>
          </table:table-cell>
          <table:table-cell office:value-type="float" office:value="-3039" table:formula="msoxl:=K33-E33" table:style-name="ce78">
            <text:p>-3.039<text:s/></text:p>
          </table:table-cell>
          <table:table-cell table:style-name="ce77"/>
          <table:table-cell office:value-type="float" office:value="331640.43" table:style-name="ce77">
            <text:p>331.640<text:s/></text:p>
          </table:table-cell>
          <table:table-cell office:value-type="float" office:value="313640.43" table:style-name="ce77">
            <text:p>313.640<text:s/></text:p>
          </table:table-cell>
          <table:table-cell office:value-type="float" office:value="313640.43" table:style-name="ce77">
            <text:p>313.640<text:s/></text:p>
          </table:table-cell>
          <table:table-cell office:value-type="float" office:value="331641" table:style-name="ce86">
            <text:p>331.641</text:p>
          </table:table-cell>
          <table:table-cell office:value-type="percentage" office:value="0.99999828127402823" table:formula="msoxl:=H33/SUM(E33:F33)" table:style-name="ce65">
            <text:p>100,00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7">
            <text:p>MODERNIZAÇÃO DE INSTALAÇÕES NA JUSTIÇA FEDERAL - PO 0003</text:p>
          </table:table-cell>
          <table:table-cell office:value-type="float" office:value="3" table:style-name="ce76">
            <text:p>3</text:p>
          </table:table-cell>
          <table:table-cell table:style-name="ce77"/>
          <table:table-cell office:value-type="float" office:value="0" table:formula="msoxl:=K34-E34" table:style-name="ce78">
            <text:p>0<text:s/></text:p>
          </table:table-cell>
          <table:table-cell table:style-name="ce77"/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86">
            <text:p>0</text:p>
          </table:table-cell>
          <table:table-cell table:number-columns-repeated="2" table:style-name="ce65"/>
          <table:table-cell table:style-name="ce66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6">
            <text:p>4</text:p>
          </table:table-cell>
          <table:table-cell table:style-name="ce77"/>
          <table:table-cell office:value-type="float" office:value="0" table:formula="msoxl:=K35-E35" table:style-name="ce78">
            <text:p>0<text:s/></text:p>
          </table:table-cell>
          <table:table-cell table:style-name="ce77"/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86">
            <text:p>0</text:p>
          </table:table-cell>
          <table:table-cell table:number-columns-repeated="2" table:style-name="ce65"/>
          <table:table-cell table:style-name="ce66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7">
            <text:p>MODERNIZAÇÃO DE INSTALAÇÕES NA JUSTIÇA FEDERAL - ACESSIBILIDADE - PO 0004</text:p>
          </table:table-cell>
          <table:table-cell office:value-type="float" office:value="3" table:style-name="ce76">
            <text:p>3</text:p>
          </table:table-cell>
          <table:table-cell table:style-name="ce77"/>
          <table:table-cell office:value-type="float" office:value="0" table:formula="msoxl:=K36-E36" table:style-name="ce78">
            <text:p>0<text:s/></text:p>
          </table:table-cell>
          <table:table-cell table:style-name="ce77"/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style-name="ce86"/>
          <table:table-cell table:number-columns-repeated="2" table:style-name="ce65"/>
          <table:table-cell table:style-name="ce66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6">
            <text:p>4</text:p>
          </table:table-cell>
          <table:table-cell table:style-name="ce77"/>
          <table:table-cell office:value-type="float" office:value="0" table:formula="msoxl:=K37-E37" table:style-name="ce78">
            <text:p>0<text:s/></text:p>
          </table:table-cell>
          <table:table-cell table:style-name="ce77"/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86">
            <text:p>0</text:p>
          </table:table-cell>
          <table:table-cell table:number-columns-repeated="2" table:style-name="ce65"/>
          <table:table-cell table:style-name="ce66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7">
            <text:p>MODERNIZAÇÃO TECNOLÓGICA E GESTÃO DA INFORMAÇÃO NA JUSTIÇA FEDERAL - PO 0008</text:p>
          </table:table-cell>
          <table:table-cell office:value-type="float" office:value="3" table:style-name="ce76">
            <text:p>3</text:p>
          </table:table-cell>
          <table:table-cell office:value-type="float" office:value="21180" table:style-name="ce77">
            <text:p>21.180<text:s/></text:p>
          </table:table-cell>
          <table:table-cell office:value-type="float" office:value="200000" table:formula="msoxl:=K38-E38" table:style-name="ce78">
            <text:p>200.000<text:s/></text:p>
          </table:table-cell>
          <table:table-cell table:style-name="ce77"/>
          <table:table-cell office:value-type="float" office:value="21180" table:style-name="ce77">
            <text:p>21.180<text:s/></text:p>
          </table:table-cell>
          <table:table-cell office:value-type="float" office:value="20591.66" table:style-name="ce77">
            <text:p>20.592<text:s/></text:p>
          </table:table-cell>
          <table:table-cell office:value-type="float" office:value="20591.66" table:style-name="ce77">
            <text:p>20.592<text:s/></text:p>
          </table:table-cell>
          <table:table-cell office:value-type="float" office:value="221180" table:style-name="ce86">
            <text:p>221.180</text:p>
          </table:table-cell>
          <table:table-cell office:value-type="percentage" office:value="9.575911022696447E-2" table:formula="msoxl:=H38/SUM(E38:F38)" table:style-name="ce65">
            <text:p>9,58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6">
            <text:p>4</text:p>
          </table:table-cell>
          <table:table-cell table:style-name="ce77"/>
          <table:table-cell office:value-type="float" office:value="1223144" table:formula="msoxl:=K39-E39" table:style-name="ce78">
            <text:p>1.223.144<text:s/></text:p>
          </table:table-cell>
          <table:table-cell table:style-name="ce77"/>
          <table:table-cell office:value-type="float" office:value="1220125.1200000001" table:style-name="ce77">
            <text:p>1.220.125<text:s/></text:p>
          </table:table-cell>
          <table:table-cell office:value-type="float" office:value="1220125.1200000001" table:style-name="ce77">
            <text:p>1.220.125<text:s/></text:p>
          </table:table-cell>
          <table:table-cell office:value-type="float" office:value="1220125.1200000001" table:style-name="ce77">
            <text:p>1.220.125<text:s/></text:p>
          </table:table-cell>
          <table:table-cell office:value-type="float" office:value="1223144" table:style-name="ce86">
            <text:p>1.223.144</text:p>
          </table:table-cell>
          <table:table-cell office:value-type="percentage" office:value="0.99753186869248434" table:formula="msoxl:=H39/SUM(E39:F39)" table:style-name="ce65">
            <text:p>99,75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7">
            <text:p>FORMAÇÃO E APERFEIÇOAMENTO DE MAGISTRADOS - PO 0009</text:p>
          </table:table-cell>
          <table:table-cell office:value-type="float" office:value="3" table:style-name="ce76">
            <text:p>3</text:p>
          </table:table-cell>
          <table:table-cell office:value-type="float" office:value="369664" table:style-name="ce77">
            <text:p>369.664<text:s/></text:p>
          </table:table-cell>
          <table:table-cell office:value-type="float" office:value="-278710" table:formula="msoxl:=K40-E40" table:style-name="ce78">
            <text:p>-278.710<text:s/></text:p>
          </table:table-cell>
          <table:table-cell table:style-name="ce77"/>
          <table:table-cell office:value-type="float" office:value="90953.38" table:style-name="ce77">
            <text:p>90.953<text:s/></text:p>
          </table:table-cell>
          <table:table-cell office:value-type="float" office:value="90953.38" table:style-name="ce77">
            <text:p>90.953<text:s/></text:p>
          </table:table-cell>
          <table:table-cell office:value-type="float" office:value="90953.38" table:style-name="ce77">
            <text:p>90.953<text:s/></text:p>
          </table:table-cell>
          <table:table-cell office:value-type="float" office:value="90954" table:style-name="ce86">
            <text:p>90.954</text:p>
          </table:table-cell>
          <table:table-cell office:value-type="percentage" office:value="0.99999318336741649" table:formula="msoxl:=H40/SUM(E40:F40)" table:style-name="ce65">
            <text:p>100,00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6">
            <text:p>4</text:p>
          </table:table-cell>
          <table:table-cell table:style-name="ce77"/>
          <table:table-cell office:value-type="float" office:value="0" table:formula="msoxl:=K41-E41" table:style-name="ce78">
            <text:p>0<text:s/></text:p>
          </table:table-cell>
          <table:table-cell table:number-columns-repeated="4" table:style-name="ce77"/>
          <table:table-cell office:value-type="float" office:value="0" table:style-name="ce86">
            <text:p>0</text:p>
          </table:table-cell>
          <table:table-cell table:number-columns-repeated="2" table:style-name="ce65"/>
          <table:table-cell table:style-name="ce66"/>
          <table:table-cell table:number-columns-repeated="16370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47">
            <text:p>AÇÕES DE INFORMÁTICA - PO 0010</text:p>
          </table:table-cell>
          <table:table-cell office:value-type="float" office:value="3" table:style-name="ce76">
            <text:p>3</text:p>
          </table:table-cell>
          <table:table-cell office:value-type="float" office:value="10009123" table:style-name="ce77">
            <text:p>10.009.123<text:s/></text:p>
          </table:table-cell>
          <table:table-cell office:value-type="float" office:value="2774829" table:formula="msoxl:=K42-E42" table:style-name="ce78">
            <text:p>2.774.829<text:s/></text:p>
          </table:table-cell>
          <table:table-cell table:style-name="ce77"/>
          <table:table-cell office:value-type="float" office:value="12547717.93" table:formula="msoxl:=11199738.16+1347979.77" table:style-name="ce78">
            <text:p>12.547.718<text:s/></text:p>
          </table:table-cell>
          <table:table-cell office:value-type="float" office:value="9181076.7400000002" table:formula="msoxl:=7867476.97+1313599.77" table:style-name="ce78">
            <text:p>9.181.077<text:s/></text:p>
          </table:table-cell>
          <table:table-cell office:value-type="float" office:value="9136243.7899999991" table:formula="msoxl:=7822644.02+1313599.77" table:style-name="ce78">
            <text:p>9.136.244<text:s/></text:p>
          </table:table-cell>
          <table:table-cell office:value-type="float" office:value="12783952" table:style-name="ce86">
            <text:p>12.783.952</text:p>
          </table:table-cell>
          <table:table-cell office:value-type="percentage" office:value="0.98152104529178452" table:formula="msoxl:=H42/SUM(E42:F42)" table:style-name="ce65">
            <text:p>98,15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6">
            <text:p>4</text:p>
          </table:table-cell>
          <table:table-cell office:value-type="float" office:value="149625" table:style-name="ce77">
            <text:p>149.625<text:s/></text:p>
          </table:table-cell>
          <table:table-cell office:value-type="float" office:value="-143625" table:formula="msoxl:=K43-E43" table:style-name="ce78">
            <text:p>-143.625<text:s/></text:p>
          </table:table-cell>
          <table:table-cell table:style-name="ce77"/>
          <table:table-cell office:value-type="float" office:value="6000" table:style-name="ce77">
            <text:p>6.000<text:s/></text:p>
          </table:table-cell>
          <table:table-cell office:value-type="float" office:value="6000" table:style-name="ce77">
            <text:p>6.000<text:s/></text:p>
          </table:table-cell>
          <table:table-cell office:value-type="float" office:value="6000" table:style-name="ce77">
            <text:p>6.000<text:s/></text:p>
          </table:table-cell>
          <table:table-cell office:value-type="float" office:value="6000" table:style-name="ce86">
            <text:p>6.000</text:p>
          </table:table-cell>
          <table:table-cell office:value-type="percentage" office:value="1" table:formula="msoxl:=H43/SUM(E43:F43)" table:style-name="ce65">
            <text:p>100,00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13">
          <table:covered-table-cell/>
          <table:table-cell office:value-type="string" table:number-columns-spanned="1" table:number-rows-spanned="3" table:style-name="ce154">
            <text:p>216H</text:p>
          </table:table-cell>
          <table:table-cell office:value-type="string" table:style-name="ce55">
            <text:p>AJUDA DE CUSTO PARA MORADIA OU AUXÍLIO MORADIA A AGENTES PÚBLICOS - AM</text:p>
          </table:table-cell>
          <table:table-cell office:value-type="float" office:value="3" table:style-name="ce76">
            <text:p>3</text:p>
          </table:table-cell>
          <table:table-cell table:style-name="ce77"/>
          <table:table-cell office:value-type="float" office:value="0" table:formula="msoxl:=K44-E44" table:style-name="ce78">
            <text:p>0<text:s/></text:p>
          </table:table-cell>
          <table:table-cell table:style-name="ce77"/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86">
            <text:p>0</text:p>
          </table:table-cell>
          <table:table-cell table:number-columns-repeated="2" table:style-name="ce65"/>
          <table:table-cell table:style-name="ce66"/>
          <table:table-cell table:number-columns-repeated="16370" table:style-name="ce4"/>
        </table:table-row>
        <table:table-row table:style-name="ro13">
          <table:covered-table-cell/>
          <table:covered-table-cell/>
          <table:table-cell office:value-type="string" table:style-name="ce55">
            <text:p>AJUDA DE CUSTO PARA MORADIA OU AUXÍLIO MORADIA A AGENTES PÚBLICOS - AMOA</text:p>
          </table:table-cell>
          <table:table-cell office:value-type="float" office:value="3" table:style-name="ce76">
            <text:p>3</text:p>
          </table:table-cell>
          <table:table-cell office:value-type="float" office:value="48666" table:style-name="ce77">
            <text:p>48.666<text:s/></text:p>
          </table:table-cell>
          <table:table-cell office:value-type="float" office:value="100000" table:formula="msoxl:=K45-E45" table:style-name="ce78">
            <text:p>100.000<text:s/></text:p>
          </table:table-cell>
          <table:table-cell table:style-name="ce77"/>
          <table:table-cell office:value-type="float" office:value="139474.51999999999" table:style-name="ce77">
            <text:p>139.475<text:s/></text:p>
          </table:table-cell>
          <table:table-cell office:value-type="float" office:value="139474.51999999999" table:style-name="ce77">
            <text:p>139.475<text:s/></text:p>
          </table:table-cell>
          <table:table-cell office:value-type="float" office:value="139474.51999999999" table:style-name="ce77">
            <text:p>139.475<text:s/></text:p>
          </table:table-cell>
          <table:table-cell office:value-type="float" office:value="148666" table:style-name="ce86">
            <text:p>148.666</text:p>
          </table:table-cell>
          <table:table-cell office:value-type="percentage" office:value="0.93817362409696903" table:formula="msoxl:=H45/SUM(E45:F45)" table:style-name="ce65">
            <text:p>93,82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13">
          <table:covered-table-cell/>
          <table:covered-table-cell/>
          <table:table-cell office:value-type="string" table:style-name="ce55">
            <text:p>AJUDA DE CUSTO PARA MORADIA A MAGISTRADO E MEMBROS DO MINISTÉRIO PÚBLICO - AMMM</text:p>
          </table:table-cell>
          <table:table-cell office:value-type="float" office:value="3" table:style-name="ce76">
            <text:p>3</text:p>
          </table:table-cell>
          <table:table-cell table:style-name="ce77"/>
          <table:table-cell office:value-type="float" office:value="0" table:formula="msoxl:=K46-E46" table:style-name="ce78">
            <text:p>0<text:s/></text:p>
          </table:table-cell>
          <table:table-cell table:style-name="ce77"/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86">
            <text:p>0</text:p>
          </table:table-cell>
          <table:table-cell table:number-columns-repeated="2" table:style-name="ce65"/>
          <table:table-cell table:style-name="ce66"/>
          <table:table-cell table:number-columns-repeated="16370" table:style-name="ce4"/>
        </table:table-row>
        <table:table-row table:style-name="ro8">
          <table:covered-table-cell/>
          <table:table-cell office:value-type="string" table:number-columns-spanned="2" table:number-rows-spanned="1" table:style-name="ce139">
            <text:p>TOTAL ATIVIDADES</text:p>
          </table:table-cell>
          <table:covered-table-cell/>
          <table:table-cell table:style-name="ce80"/>
          <table:table-cell office:value-type="float" office:value="73983919" table:formula="msoxl:=SUM(E27:E46)" table:style-name="ce81">
            <text:p>73.983.919<text:s/></text:p>
          </table:table-cell>
          <table:table-cell office:value-type="float" office:value="-4772508" table:formula="msoxl:=SUM(F27:F46)" table:style-name="ce81">
            <text:p>-4.772.508<text:s/></text:p>
          </table:table-cell>
          <table:table-cell office:value-type="float" office:value="0" table:formula="msoxl:=SUM(G27:G46)" table:style-name="ce81">
            <text:p>0<text:s/></text:p>
          </table:table-cell>
          <table:table-cell office:value-type="float" office:value="67408475.939999998" table:formula="msoxl:=SUM(H27:H46)" table:style-name="ce81">
            <text:p>67.408.476<text:s/></text:p>
          </table:table-cell>
          <table:table-cell office:value-type="float" office:value="62876317.030000001" table:formula="msoxl:=SUM(I27:I46)" table:style-name="ce81">
            <text:p>62.876.317<text:s/></text:p>
          </table:table-cell>
          <table:table-cell office:value-type="float" office:value="62652719.32" table:formula="msoxl:=SUM(J27:J46)" table:style-name="ce81">
            <text:p>62.652.719<text:s/></text:p>
          </table:table-cell>
          <table:table-cell office:value-type="float" office:value="69211411" table:formula="msoxl:=SUM(K27:K46)" table:style-name="ce108">
            <text:p>69.211.411</text:p>
          </table:table-cell>
          <table:table-cell office:value-type="percentage" office:value="0.97395032070650889" table:formula="msoxl:=H47/SUM(E47:F47)" table:style-name="ce65">
            <text:p>97,40%</text:p>
          </table:table-cell>
          <table:table-cell table:style-name="ce65"/>
          <table:table-cell table:style-name="ce63"/>
          <table:table-cell table:style-name="ce73"/>
          <table:table-cell table:number-columns-repeated="16369" table:style-name="ce3"/>
        </table:table-row>
        <table:table-row table:style-name="ro14">
          <table:table-cell office:value-type="string" table:number-columns-spanned="1" table:number-rows-spanned="4" table:style-name="ce149">
            <text:p>PROJETOS</text:p>
          </table:table-cell>
          <table:table-cell office:value-type="string" table:number-columns-spanned="1" table:number-rows-spanned="2" table:style-name="ce154">
            <text:p>151W</text:p>
          </table:table-cell>
          <table:table-cell office:value-type="string" table:number-columns-spanned="1" table:number-rows-spanned="2" table:style-name="ce175">
            <text:p>DESENVOLVIMENTO E IMPLANTAÇÃO DO SISTEMA PROCESSO JUDICIAL ELETRÔNICO NA JUSTIÇA FEDERAL - PJE</text:p>
          </table:table-cell>
          <table:table-cell office:value-type="float" office:value="3" table:style-name="ce76">
            <text:p>3</text:p>
          </table:table-cell>
          <table:table-cell office:value-type="float" office:value="526149" table:style-name="ce77">
            <text:p>526.149<text:s/></text:p>
          </table:table-cell>
          <table:table-cell office:value-type="float" office:value="-384527" table:formula="msoxl:=K48-E48" table:style-name="ce77">
            <text:p>-384.527<text:s/></text:p>
          </table:table-cell>
          <table:table-cell table:style-name="ce77"/>
          <table:table-cell office:value-type="float" office:value="133103.32" table:style-name="ce77">
            <text:p>133.103<text:s/></text:p>
          </table:table-cell>
          <table:table-cell office:value-type="float" office:value="113973.32" table:style-name="ce77">
            <text:p>113.973<text:s/></text:p>
          </table:table-cell>
          <table:table-cell office:value-type="float" office:value="111093.32" table:style-name="ce77">
            <text:p>111.093<text:s/></text:p>
          </table:table-cell>
          <table:table-cell office:value-type="float" office:value="141622" table:style-name="ce86">
            <text:p>141.622</text:p>
          </table:table-cell>
          <table:table-cell office:value-type="percentage" office:value="0.93984917597548412" table:formula="msoxl:=H48/SUM(E48:F48)" table:style-name="ce65">
            <text:p>93,98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14">
          <table:covered-table-cell/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1325749" table:style-name="ce19">
            <text:p>1.325.749<text:s/></text:p>
          </table:table-cell>
          <table:table-cell office:value-type="float" office:value="-9120" table:formula="msoxl:=K49-E49" table:style-name="ce19">
            <text:p>-9.120<text:s/></text:p>
          </table:table-cell>
          <table:table-cell table:style-name="ce19"/>
          <table:table-cell office:value-type="float" office:value="1316628.73" table:style-name="ce19">
            <text:p>1.316.629<text:s/></text:p>
          </table:table-cell>
          <table:table-cell office:value-type="float" office:value="1316628.73" table:style-name="ce19">
            <text:p>1.316.629<text:s/></text:p>
          </table:table-cell>
          <table:table-cell office:value-type="float" office:value="1316628.73" table:style-name="ce19">
            <text:p>1.316.629<text:s/></text:p>
          </table:table-cell>
          <table:table-cell office:value-type="float" office:value="1316629" table:style-name="ce109">
            <text:p>1.316.629</text:p>
          </table:table-cell>
          <table:table-cell office:value-type="percentage" office:value="0.99999979493084235" table:formula="msoxl:=H49/SUM(E49:F49)" table:style-name="ce65">
            <text:p>100,00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14">
          <table:covered-table-cell/>
          <table:table-cell office:value-type="string" table:style-name="ce16">
            <text:p>11RV</text:p>
          </table:table-cell>
          <table:table-cell office:value-type="string" table:style-name="ce13">
            <text:p>CONSTRUÇÃO DO EDIFÍCIO-SEDE <text:s/>DO TRIBUNAL REGIONAL FEDERAL DA 1ª REGIÃO EM BRASÍLIA - DF</text:p>
          </table:table-cell>
          <table:table-cell office:value-type="float" office:value="4" table:style-name="ce16">
            <text:p>4</text:p>
          </table:table-cell>
          <table:table-cell office:value-type="float" office:value="15000000" table:style-name="ce19">
            <text:p>15.000.000<text:s/></text:p>
          </table:table-cell>
          <table:table-cell office:value-type="float" office:value="-12983198" table:formula="msoxl:=K50-E50" table:style-name="ce19">
            <text:p>-12.983.198<text:s/></text:p>
          </table:table-cell>
          <table:table-cell table:style-name="ce19"/>
          <table:table-cell office:value-type="float" office:value="2000148.49" table:style-name="ce19">
            <text:p>2.000.148<text:s/></text:p>
          </table:table-cell>
          <table:table-cell office:value-type="float" office:value="1893471.75" table:style-name="ce19">
            <text:p>1.893.472<text:s/></text:p>
          </table:table-cell>
          <table:table-cell office:value-type="float" office:value="1866695.14" table:style-name="ce19">
            <text:p>1.866.695<text:s/></text:p>
          </table:table-cell>
          <table:table-cell office:value-type="float" office:value="2016802" table:style-name="ce109">
            <text:p>2.016.802</text:p>
          </table:table-cell>
          <table:table-cell office:value-type="percentage" office:value="0.99174261528895746" table:formula="msoxl:=H50/SUM(E50:F50)" table:style-name="ce65">
            <text:p>99,17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8">
          <table:covered-table-cell/>
          <table:table-cell office:value-type="string" table:number-columns-spanned="2" table:number-rows-spanned="1" table:style-name="ce139">
            <text:p>TOTAL PROJETOS</text:p>
          </table:table-cell>
          <table:covered-table-cell/>
          <table:table-cell table:style-name="ce22"/>
          <table:table-cell office:value-type="float" office:value="16851898" table:formula="msoxl:=SUM(E48:E50)" table:style-name="ce23">
            <text:p>16.851.898<text:s/></text:p>
          </table:table-cell>
          <table:table-cell office:value-type="float" office:value="-13376845" table:formula="msoxl:=SUM(F48:F50)" table:style-name="ce23">
            <text:p>-13.376.845<text:s/></text:p>
          </table:table-cell>
          <table:table-cell office:value-type="float" office:value="0" table:formula="msoxl:=SUM(G48:G50)" table:style-name="ce23">
            <text:p>0<text:s/></text:p>
          </table:table-cell>
          <table:table-cell office:value-type="float" office:value="3449880.54" table:formula="msoxl:=SUM(H48:H50)" table:style-name="ce23">
            <text:p>3.449.881<text:s/></text:p>
          </table:table-cell>
          <table:table-cell office:value-type="float" office:value="3324073.8" table:formula="msoxl:=SUM(I48:I50)" table:style-name="ce23">
            <text:p>3.324.074<text:s/></text:p>
          </table:table-cell>
          <table:table-cell office:value-type="float" office:value="3294417.19" table:formula="msoxl:=SUM(J48:J50)" table:style-name="ce23">
            <text:p>3.294.417<text:s/></text:p>
          </table:table-cell>
          <table:table-cell office:value-type="float" office:value="3475053" table:formula="msoxl:=SUM(K48:K50)" table:style-name="ce110">
            <text:p>3.475.053</text:p>
          </table:table-cell>
          <table:table-cell office:value-type="percentage" office:value="0.99275623709911764" table:formula="msoxl:=H51/SUM(E51:F51)" table:style-name="ce65">
            <text:p>99,28%</text:p>
          </table:table-cell>
          <table:table-cell table:style-name="ce65"/>
          <table:table-cell table:style-name="ce63"/>
          <table:table-cell table:number-columns-repeated="16370" table:style-name="ce3"/>
        </table:table-row>
        <table:table-row table:style-name="ro15">
          <table:table-cell office:value-type="string" table:style-name="ce101">
            <text:p>RESERVA</text:p>
          </table:table-cell>
          <table:table-cell office:value-type="string" table:style-name="ce102">
            <text:p>0Z00</text:p>
          </table:table-cell>
          <table:table-cell office:value-type="string" table:style-name="ce100">
            <text:p>RESERVA DE CONTINGÊNCIA</text:p>
          </table:table-cell>
          <table:table-cell office:value-type="float" office:value="9" table:style-name="ce76">
            <text:p>9</text:p>
          </table:table-cell>
          <table:table-cell office:value-type="float" office:value="419383" table:style-name="ce77">
            <text:p>419.383<text:s/></text:p>
          </table:table-cell>
          <table:table-cell office:value-type="float" office:value="-419383" table:style-name="ce78">
            <text:p>-419.383<text:s/></text:p>
          </table:table-cell>
          <table:table-cell table:style-name="ce77"/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86">
            <text:p>0</text:p>
          </table:table-cell>
          <table:table-cell table:number-columns-repeated="2" table:style-name="ce65"/>
          <table:table-cell table:style-name="ce66"/>
          <table:table-cell table:number-columns-repeated="16370" table:style-name="ce4"/>
        </table:table-row>
        <table:table-row table:style-name="ro8">
          <table:table-cell office:value-type="string" table:number-columns-spanned="3" table:number-rows-spanned="1" table:style-name="ce139">
            <text:p>TOTAL GERAL</text:p>
          </table:table-cell>
          <table:covered-table-cell table:number-columns-repeated="2"/>
          <table:table-cell table:style-name="ce22"/>
          <table:table-cell office:value-type="float" office:value="521152757" table:formula="msoxl:=E18+E25+E26+E47+E51+E52" table:style-name="ce23">
            <text:p>521.152.757<text:s/></text:p>
          </table:table-cell>
          <table:table-cell office:value-type="float" office:value="4081535" table:formula="msoxl:=F18+F25+F26+F47+F51+F52" table:style-name="ce23">
            <text:p>4.081.535<text:s/></text:p>
          </table:table-cell>
          <table:table-cell office:value-type="float" office:value="0" table:formula="msoxl:=G18+G25+G26+G47+G51+G52" table:style-name="ce23">
            <text:p>0<text:s/></text:p>
          </table:table-cell>
          <table:table-cell office:value-type="float" office:value="521756402.18000001" table:formula="msoxl:=H18+H25+H26+H47+H51+H52" table:style-name="ce23">
            <text:p>521.756.402<text:s/></text:p>
          </table:table-cell>
          <table:table-cell office:value-type="float" office:value="513250417.46999997" table:formula="msoxl:=I18+I25+I26+I47+I51+I52" table:style-name="ce23">
            <text:p>513.250.417<text:s/></text:p>
          </table:table-cell>
          <table:table-cell office:value-type="float" office:value="512838083.81999999" table:formula="msoxl:=J18+J25+J26+J47+J51+J52" table:style-name="ce23">
            <text:p>512.838.084<text:s/></text:p>
          </table:table-cell>
          <table:table-cell office:value-type="float" office:value="525234292" table:formula="msoxl:=K18+K25+K26+K47+K51+K52" table:style-name="ce110">
            <text:p>525.234.292</text:p>
          </table:table-cell>
          <table:table-cell office:value-type="percentage" office:value="0.99337840298515778" table:formula="msoxl:=H53/SUM(E53:F53)" table:style-name="ce65">
            <text:p>99,34%</text:p>
          </table:table-cell>
          <table:table-cell table:style-name="ce65"/>
          <table:table-cell table:style-name="ce63"/>
          <table:table-cell table:number-columns-repeated="16370" table:style-name="ce3"/>
        </table:table-row>
        <table:table-row table:style-name="ro2">
          <table:table-cell table:style-name="ce24"/>
          <table:table-cell table:number-columns-repeated="3" table:style-name="ce25"/>
          <table:table-cell office:value-type="float" office:value="521152757" table:style-name="ce112">
            <text:p>521.152.757<text:s/></text:p>
          </table:table-cell>
          <table:table-cell office:value-type="float" office:value="4081535" table:style-name="ce112">
            <text:p>4.081.535<text:s/></text:p>
          </table:table-cell>
          <table:table-cell table:style-name="ce112"/>
          <table:table-cell office:value-type="float" office:value="521756402.18000001" table:formula="msoxl:=520408422.41+1347979.77" table:style-name="ce112">
            <text:p>521.756.402<text:s/></text:p>
          </table:table-cell>
          <table:table-cell office:value-type="float" office:value="513250417.46999997" table:formula="msoxl:=511936817.7+1313599.77" table:style-name="ce112">
            <text:p>513.250.417<text:s/></text:p>
          </table:table-cell>
          <table:table-cell office:value-type="float" office:value="512838083.81999999" table:formula="msoxl:=511524484.05+1313599.77" table:style-name="ce112">
            <text:p>512.838.084<text:s/></text:p>
          </table:table-cell>
          <table:table-cell office:value-type="float" office:value="525234292" table:style-name="ce45">
            <text:p>525.234.292<text:s/></text:p>
          </table:table-cell>
          <table:table-cell office:value-type="percentage" office:value="0.99337840298515778" table:formula="msoxl:=H54/SUM(E54:F54)" table:style-name="ce65">
            <text:p>99,34%</text:p>
          </table:table-cell>
          <table:table-cell table:style-name="ce65"/>
          <table:table-cell table:style-name="ce67"/>
          <table:table-cell table:number-columns-repeated="16370"/>
        </table:table-row>
        <table:table-row table:style-name="ro2">
          <table:table-cell table:style-name="ce24"/>
          <table:table-cell table:number-columns-repeated="3" table:style-name="ce25"/>
          <table:table-cell office:value-type="float" office:value="0" table:formula="msoxl:=E53-E54" table:style-name="ce112">
            <text:p>0<text:s/></text:p>
          </table:table-cell>
          <table:table-cell office:value-type="float" office:value="0" table:formula="msoxl:=F53-F54" table:style-name="ce112">
            <text:p>0<text:s/></text:p>
          </table:table-cell>
          <table:table-cell table:style-name="ce112"/>
          <table:table-cell office:value-type="float" office:value="0" table:formula="msoxl:=H53-H54" table:style-name="ce112">
            <text:p>0<text:s/></text:p>
          </table:table-cell>
          <table:table-cell office:value-type="float" office:value="0" table:formula="msoxl:=I53-I54" table:style-name="ce112">
            <text:p>0<text:s/></text:p>
          </table:table-cell>
          <table:table-cell office:value-type="float" office:value="0" table:formula="msoxl:=J53-J54" table:style-name="ce112">
            <text:p>0<text:s/></text:p>
          </table:table-cell>
          <table:table-cell office:value-type="float" office:value="0" table:formula="msoxl:=K53-K54" table:style-name="ce45">
            <text:p>0<text:s/></text:p>
          </table:table-cell>
          <table:table-cell table:number-columns-repeated="2" table:style-name="ce65"/>
          <table:table-cell table:style-name="ce67"/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208">
            <text:p>PESSOAL</text:p>
          </table:table-cell>
          <table:table-cell table:number-columns-spanned="9" table:number-rows-spanned="1" table:style-name="ce207"/>
          <table:covered-table-cell table:number-columns-repeated="8"/>
          <table:table-cell table:style-name="ce111"/>
          <table:table-cell table:number-columns-repeated="2" table:style-name="ce65"/>
          <table:table-cell table:style-name="ce61"/>
          <table:table-cell table:number-columns-repeated="16370" table:style-name="ce1"/>
        </table:table-row>
        <table:table-row table:style-name="ro16">
          <table:covered-table-cell/>
          <table:table-cell office:value-type="string" table:number-columns-spanned="2" table:number-rows-spanned="1" table:style-name="ce205">
            <text:p>ATIVO</text:p>
          </table:table-cell>
          <table:covered-table-cell/>
          <table:table-cell table:style-name="ce27"/>
          <table:table-cell office:value-type="float" office:value="309850000" table:formula="msoxl:=E17" table:style-name="ce28">
            <text:p>309.850.000<text:s/></text:p>
          </table:table-cell>
          <table:table-cell office:value-type="float" office:value="6163808" table:formula="msoxl:=F17" table:style-name="ce28">
            <text:p>6.163.808<text:s/></text:p>
          </table:table-cell>
          <table:table-cell office:value-type="float" office:value="0" table:formula="msoxl:=G17" table:style-name="ce28">
            <text:p>0<text:s/></text:p>
          </table:table-cell>
          <table:table-cell office:value-type="float" office:value="315282008.30000001" table:formula="msoxl:=H17" table:style-name="ce42">
            <text:p>315.282.008<text:s/></text:p>
          </table:table-cell>
          <table:table-cell office:value-type="float" office:value="311993027.07999998" table:formula="msoxl:=I17" table:style-name="ce42">
            <text:p>311.993.027<text:s/></text:p>
          </table:table-cell>
          <table:table-cell office:value-type="float" office:value="311837640.19" table:formula="msoxl:=J17" table:style-name="ce43">
            <text:p>311.837.640<text:s/></text:p>
          </table:table-cell>
          <table:table-cell table:style-name="ce70"/>
          <table:table-cell office:value-type="percentage" office:value="0.99768427935275539" table:formula="msoxl:=H57/SUM(E57:F57)" table:style-name="ce65">
            <text:p>99,77%</text:p>
          </table:table-cell>
          <table:table-cell table:style-name="ce65"/>
          <table:table-cell table:style-name="ce67"/>
          <table:table-cell table:number-columns-repeated="16370"/>
        </table:table-row>
        <table:table-row table:style-name="ro16">
          <table:covered-table-cell/>
          <table:table-cell office:value-type="string" table:number-columns-spanned="2" table:number-rows-spanned="1" table:style-name="ce205">
            <text:p>INATIVO</text:p>
          </table:table-cell>
          <table:covered-table-cell/>
          <table:table-cell table:style-name="ce27"/>
          <table:table-cell office:value-type="float" office:value="95600000" table:formula="msoxl:=E14" table:style-name="ce28">
            <text:p>95.600.000<text:s/></text:p>
          </table:table-cell>
          <table:table-cell office:value-type="float" office:value="13606409" table:formula="msoxl:=F14" table:style-name="ce28">
            <text:p>13.606.409<text:s/></text:p>
          </table:table-cell>
          <table:table-cell office:value-type="float" office:value="0" table:formula="msoxl:=G14" table:style-name="ce28">
            <text:p>0<text:s/></text:p>
          </table:table-cell>
          <table:table-cell office:value-type="float" office:value="109206409" table:formula="msoxl:=H14" table:style-name="ce42">
            <text:p>109.206.409<text:s/></text:p>
          </table:table-cell>
          <table:table-cell office:value-type="float" office:value="108680076.81" table:formula="msoxl:=I14" table:style-name="ce42">
            <text:p>108.680.077<text:s/></text:p>
          </table:table-cell>
          <table:table-cell office:value-type="float" office:value="108680076.81" table:formula="msoxl:=J14" table:style-name="ce43">
            <text:p>108.680.077<text:s/></text:p>
          </table:table-cell>
          <table:table-cell table:style-name="ce70"/>
          <table:table-cell office:value-type="percentage" office:value="1" table:formula="msoxl:=H58/SUM(E58:F58)" table:style-name="ce65">
            <text:p>100,00%</text:p>
          </table:table-cell>
          <table:table-cell table:style-name="ce65"/>
          <table:table-cell table:style-name="ce67"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1" table:style-name="ce204">
            <text:p>TOTAL</text:p>
          </table:table-cell>
          <table:covered-table-cell/>
          <table:table-cell table:style-name="ce29"/>
          <table:table-cell office:value-type="float" office:value="405450000" table:formula="msoxl:=SUM(E57:E58)" table:style-name="ce30">
            <text:p>405.450.000<text:s/></text:p>
          </table:table-cell>
          <table:table-cell office:value-type="float" office:value="19770217" table:formula="msoxl:=SUM(F57:F58)" table:style-name="ce30">
            <text:p>19.770.217<text:s/></text:p>
          </table:table-cell>
          <table:table-cell office:value-type="float" office:value="0" table:formula="msoxl:=SUM(G57:G58)" table:style-name="ce30">
            <text:p>0<text:s/></text:p>
          </table:table-cell>
          <table:table-cell office:value-type="float" office:value="424488417.30000001" table:formula="msoxl:=SUM(H57:H58)" table:style-name="ce30">
            <text:p>424.488.417<text:s/></text:p>
          </table:table-cell>
          <table:table-cell office:value-type="float" office:value="420673103.88999999" table:formula="msoxl:=SUM(I57:I58)" table:style-name="ce30">
            <text:p>420.673.104<text:s/></text:p>
          </table:table-cell>
          <table:table-cell office:value-type="float" office:value="420517717" table:formula="msoxl:=SUM(J57:J58)" table:style-name="ce30">
            <text:p>420.517.717<text:s/></text:p>
          </table:table-cell>
          <table:table-cell table:style-name="ce111"/>
          <table:table-cell office:value-type="percentage" office:value="0.99827901009701991" table:formula="msoxl:=H59/SUM(E59:F59)" table:style-name="ce65">
            <text:p>99,83%</text:p>
          </table:table-cell>
          <table:table-cell table:style-name="ce65"/>
          <table:table-cell table:style-name="ce61"/>
          <table:table-cell table:number-columns-repeated="16370" table:style-name="ce1"/>
        </table:table-row>
        <table:table-row table:number-rows-repeated="2" table:style-name="ro2">
          <table:table-cell table:style-name="ce24"/>
          <table:table-cell table:number-columns-repeated="3" table:style-name="ce31"/>
          <table:table-cell table:number-columns-repeated="3" table:style-name="ce32"/>
          <table:table-cell table:number-columns-repeated="3" table:style-name="ce44"/>
          <table:table-cell table:style-name="ce70"/>
          <table:table-cell table:number-columns-repeated="2" table:style-name="ce65"/>
          <table:table-cell table:style-name="ce67"/>
          <table:table-cell table:number-columns-repeated="16370"/>
        </table:table-row>
        <table:table-row table:style-name="ro17">
          <table:table-cell office:value-type="string" table:number-columns-spanned="1" table:number-rows-spanned="6" table:style-name="ce206">
            <text:p>ATIVIDADES E BENEFÍCIOS</text:p>
          </table:table-cell>
          <table:table-cell table:number-columns-spanned="9" table:number-rows-spanned="1" table:style-name="ce207"/>
          <table:covered-table-cell table:number-columns-repeated="8"/>
          <table:table-cell table:style-name="ce111"/>
          <table:table-cell table:number-columns-repeated="2" table:style-name="ce65"/>
          <table:table-cell table:style-name="ce61"/>
          <table:table-cell table:number-columns-repeated="16370" table:style-name="ce1"/>
        </table:table-row>
        <table:table-row table:style-name="ro16">
          <table:covered-table-cell/>
          <table:table-cell office:value-type="string" table:number-columns-spanned="2" table:number-rows-spanned="1" table:style-name="ce205">
            <text:p>AJPC</text:p>
          </table:table-cell>
          <table:covered-table-cell/>
          <table:table-cell table:style-name="ce27"/>
          <table:table-cell office:value-type="float" office:value="12100" table:formula="msoxl:=E26" table:style-name="ce28">
            <text:p>12.100<text:s/></text:p>
          </table:table-cell>
          <table:table-cell office:value-type="float" office:value="0" table:formula="msoxl:=F26" table:style-name="ce28">
            <text:p>0<text:s/></text:p>
          </table:table-cell>
          <table:table-cell office:value-type="float" office:value="0" table:formula="msoxl:=G26" table:style-name="ce28">
            <text:p>0<text:s/></text:p>
          </table:table-cell>
          <table:table-cell office:value-type="float" office:value="0" table:formula="msoxl:=H26" table:style-name="ce42">
            <text:p>0<text:s/></text:p>
          </table:table-cell>
          <table:table-cell office:value-type="float" office:value="0" table:formula="msoxl:=I26" table:style-name="ce42">
            <text:p>0<text:s/></text:p>
          </table:table-cell>
          <table:table-cell office:value-type="float" office:value="0" table:formula="msoxl:=J26" table:style-name="ce43">
            <text:p>0<text:s/></text:p>
          </table:table-cell>
          <table:table-cell table:style-name="ce70"/>
          <table:table-cell office:value-type="percentage" office:value="0" table:formula="msoxl:=H63/SUM(E63:F63)" table:style-name="ce65">
            <text:p>0,00%</text:p>
          </table:table-cell>
          <table:table-cell table:style-name="ce65"/>
          <table:table-cell table:style-name="ce67"/>
          <table:table-cell table:number-columns-repeated="16370"/>
        </table:table-row>
        <table:table-row table:style-name="ro16">
          <table:covered-table-cell/>
          <table:table-cell office:value-type="string" table:number-columns-spanned="2" table:number-rows-spanned="1" table:style-name="ce205">
            <text:p>BENEFÍCIOS (AA, APE, AMOS e AT)</text:p>
          </table:table-cell>
          <table:covered-table-cell/>
          <table:table-cell table:style-name="ce27"/>
          <table:table-cell office:value-type="float" office:value="24320040" table:formula="msoxl:=E19+E20+E21+E22+E23" table:style-name="ce28">
            <text:p>24.320.040<text:s/></text:p>
          </table:table-cell>
          <table:table-cell office:value-type="float" office:value="2780054" table:formula="msoxl:=F19+F20+F21+F22+F23" table:style-name="ce28">
            <text:p>2.780.054<text:s/></text:p>
          </table:table-cell>
          <table:table-cell office:value-type="float" office:value="0" table:formula="msoxl:=G19+G20+G21+G22+G23" table:style-name="ce28">
            <text:p>0<text:s/></text:p>
          </table:table-cell>
          <table:table-cell office:value-type="float" office:value="26312108.27" table:formula="msoxl:=H19+H20+H21+H22+H23" table:style-name="ce28">
            <text:p>26.312.108<text:s/></text:p>
          </table:table-cell>
          <table:table-cell office:value-type="float" office:value="26279402.619999997" table:formula="msoxl:=I19+I20+I21+I22+I23" table:style-name="ce28">
            <text:p>26.279.403<text:s/></text:p>
          </table:table-cell>
          <table:table-cell office:value-type="float" office:value="26275710.18" table:formula="msoxl:=J19+J20+J21+J22+J23" table:style-name="ce28">
            <text:p>26.275.710<text:s/></text:p>
          </table:table-cell>
          <table:table-cell table:style-name="ce70"/>
          <table:table-cell office:value-type="percentage" office:value="0.97092313665037466" table:formula="msoxl:=H64/SUM(E64:F64)" table:style-name="ce65">
            <text:p>97,09%</text:p>
          </table:table-cell>
          <table:table-cell table:style-name="ce65"/>
          <table:table-cell table:style-name="ce67"/>
          <table:table-cell table:number-columns-repeated="16370"/>
        </table:table-row>
        <table:table-row table:style-name="ro16">
          <table:covered-table-cell/>
          <table:table-cell office:value-type="string" table:number-columns-spanned="2" table:number-rows-spanned="1" table:style-name="ce205">
            <text:p>OUTRO BENEFÍCIOS (AUX. NATALIDADE, AUX. FUNERAL e PASSIVO)</text:p>
          </table:table-cell>
          <table:covered-table-cell/>
          <table:table-cell table:style-name="ce27"/>
          <table:table-cell office:value-type="float" office:value="115417" table:formula="msoxl:=E24" table:style-name="ce28">
            <text:p>115.417<text:s/></text:p>
          </table:table-cell>
          <table:table-cell office:value-type="float" office:value="100000" table:formula="msoxl:=F24" table:style-name="ce28">
            <text:p>100.000<text:s/></text:p>
          </table:table-cell>
          <table:table-cell office:value-type="float" office:value="0" table:formula="msoxl:=G24" table:style-name="ce28">
            <text:p>0<text:s/></text:p>
          </table:table-cell>
          <table:table-cell office:value-type="float" office:value="97520.13" table:formula="msoxl:=H24" table:style-name="ce28">
            <text:p>97.520<text:s/></text:p>
          </table:table-cell>
          <table:table-cell office:value-type="float" office:value="97520.13" table:formula="msoxl:=I24" table:style-name="ce28">
            <text:p>97.520<text:s/></text:p>
          </table:table-cell>
          <table:table-cell office:value-type="float" office:value="97520.13" table:formula="msoxl:=J24" table:style-name="ce28">
            <text:p>97.520<text:s/></text:p>
          </table:table-cell>
          <table:table-cell table:style-name="ce70"/>
          <table:table-cell office:value-type="percentage" office:value="0.45270396486813946" table:formula="msoxl:=H65/SUM(E65:F65)" table:style-name="ce65">
            <text:p>45,27%</text:p>
          </table:table-cell>
          <table:table-cell table:style-name="ce65"/>
          <table:table-cell table:style-name="ce67"/>
          <table:table-cell table:number-columns-repeated="16370"/>
        </table:table-row>
        <table:table-row table:style-name="ro16">
          <table:covered-table-cell/>
          <table:table-cell office:value-type="string" table:number-columns-spanned="2" table:number-rows-spanned="1" table:style-name="ce205">
            <text:p>OUTRAS DESPESAS</text:p>
          </table:table-cell>
          <table:covered-table-cell/>
          <table:table-cell table:style-name="ce27"/>
          <table:table-cell office:value-type="float" office:value="73983919" table:formula="msoxl:=E47" table:style-name="ce28">
            <text:p>73.983.919<text:s/></text:p>
          </table:table-cell>
          <table:table-cell office:value-type="float" office:value="-4772508" table:formula="msoxl:=F47" table:style-name="ce28">
            <text:p>-4.772.508<text:s/></text:p>
          </table:table-cell>
          <table:table-cell office:value-type="float" office:value="0" table:formula="msoxl:=G47" table:style-name="ce28">
            <text:p>0<text:s/></text:p>
          </table:table-cell>
          <table:table-cell office:value-type="float" office:value="67408475.939999998" table:formula="msoxl:=H47" table:style-name="ce28">
            <text:p>67.408.476<text:s/></text:p>
          </table:table-cell>
          <table:table-cell office:value-type="float" office:value="62876317.030000001" table:formula="msoxl:=I47" table:style-name="ce28">
            <text:p>62.876.317<text:s/></text:p>
          </table:table-cell>
          <table:table-cell office:value-type="float" office:value="62652719.32" table:formula="msoxl:=J47" table:style-name="ce28">
            <text:p>62.652.719<text:s/></text:p>
          </table:table-cell>
          <table:table-cell table:style-name="ce70"/>
          <table:table-cell office:value-type="percentage" office:value="0.97395032070650889" table:formula="msoxl:=H66/SUM(E66:F66)" table:style-name="ce65">
            <text:p>97,40%</text:p>
          </table:table-cell>
          <table:table-cell table:style-name="ce65"/>
          <table:table-cell table:style-name="ce67"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1" table:style-name="ce204">
            <text:p>TOTAL</text:p>
          </table:table-cell>
          <table:covered-table-cell/>
          <table:table-cell table:style-name="ce29"/>
          <table:table-cell office:value-type="float" office:value="98431476" table:formula="msoxl:=SUM(E63:E66)" table:style-name="ce30">
            <text:p>98.431.476<text:s/></text:p>
          </table:table-cell>
          <table:table-cell office:value-type="float" office:value="-1892454" table:formula="msoxl:=SUM(F63:F66)" table:style-name="ce30">
            <text:p>-1.892.454<text:s/></text:p>
          </table:table-cell>
          <table:table-cell office:value-type="float" office:value="0" table:formula="msoxl:=SUM(G63:G66)" table:style-name="ce30">
            <text:p>0<text:s/></text:p>
          </table:table-cell>
          <table:table-cell office:value-type="float" office:value="93818104.340000004" table:formula="msoxl:=SUM(H63:H66)" table:style-name="ce30">
            <text:p>93.818.104<text:s/></text:p>
          </table:table-cell>
          <table:table-cell office:value-type="float" office:value="89253239.780000001" table:formula="msoxl:=SUM(I63:I66)" table:style-name="ce30">
            <text:p>89.253.240<text:s/></text:p>
          </table:table-cell>
          <table:table-cell office:value-type="float" office:value="89025949.629999995" table:formula="msoxl:=SUM(J63:J66)" table:style-name="ce30">
            <text:p>89.025.950<text:s/></text:p>
          </table:table-cell>
          <table:table-cell table:style-name="ce111"/>
          <table:table-cell office:value-type="percentage" office:value="0.97181535918190676" table:formula="msoxl:=H67/SUM(E67:F67)" table:style-name="ce65">
            <text:p>97,18%</text:p>
          </table:table-cell>
          <table:table-cell table:style-name="ce65"/>
          <table:table-cell table:style-name="ce61"/>
          <table:table-cell table:number-columns-repeated="16370" table:style-name="ce1"/>
        </table:table-row>
        <table:table-row table:number-rows-repeated="2" table:style-name="ro2">
          <table:table-cell table:style-name="ce24"/>
          <table:table-cell table:number-columns-repeated="3" table:style-name="ce31"/>
          <table:table-cell table:style-name="ce56"/>
          <table:table-cell table:number-columns-repeated="2" table:style-name="ce32"/>
          <table:table-cell table:number-columns-repeated="3" table:style-name="ce44"/>
          <table:table-cell table:style-name="ce70"/>
          <table:table-cell table:number-columns-repeated="2" table:style-name="ce65"/>
          <table:table-cell table:style-name="ce67"/>
          <table:table-cell table:number-columns-repeated="16370"/>
        </table:table-row>
        <table:table-row table:style-name="ro18">
          <table:table-cell office:value-type="string" table:number-columns-spanned="1" table:number-rows-spanned="2" table:style-name="ce206">
            <text:p>PROJETOS</text:p>
          </table:table-cell>
          <table:table-cell table:number-columns-spanned="9" table:number-rows-spanned="1" table:style-name="ce207"/>
          <table:covered-table-cell table:number-columns-repeated="8"/>
          <table:table-cell table:style-name="ce111"/>
          <table:table-cell table:number-columns-repeated="2" table:style-name="ce65"/>
          <table:table-cell table:style-name="ce61"/>
          <table:table-cell table:number-columns-repeated="16370" table:style-name="ce1"/>
        </table:table-row>
        <table:table-row table:style-name="ro19">
          <table:covered-table-cell/>
          <table:table-cell office:value-type="string" table:number-columns-spanned="2" table:number-rows-spanned="1" table:style-name="ce204">
            <text:p>TOTAL</text:p>
          </table:table-cell>
          <table:covered-table-cell/>
          <table:table-cell table:style-name="ce29"/>
          <table:table-cell office:value-type="float" office:value="16851898" table:formula="msoxl:=E51" table:style-name="ce30">
            <text:p>16.851.898<text:s/></text:p>
          </table:table-cell>
          <table:table-cell office:value-type="float" office:value="-13376845" table:formula="msoxl:=F51" table:style-name="ce30">
            <text:p>-13.376.845<text:s/></text:p>
          </table:table-cell>
          <table:table-cell office:value-type="float" office:value="0" table:formula="msoxl:=G51" table:style-name="ce30">
            <text:p>0<text:s/></text:p>
          </table:table-cell>
          <table:table-cell office:value-type="float" office:value="3449880.54" table:formula="msoxl:=H51" table:style-name="ce30">
            <text:p>3.449.881<text:s/></text:p>
          </table:table-cell>
          <table:table-cell office:value-type="float" office:value="3324073.8" table:formula="msoxl:=I51" table:style-name="ce30">
            <text:p>3.324.074<text:s/></text:p>
          </table:table-cell>
          <table:table-cell office:value-type="float" office:value="3294417.19" table:formula="msoxl:=J51" table:style-name="ce30">
            <text:p>3.294.417<text:s/></text:p>
          </table:table-cell>
          <table:table-cell table:style-name="ce111"/>
          <table:table-cell office:value-type="percentage" office:value="0.99275623709911764" table:formula="msoxl:=H71/SUM(E71:F71)" table:style-name="ce65">
            <text:p>99,28%</text:p>
          </table:table-cell>
          <table:table-cell table:style-name="ce65"/>
          <table:table-cell table:style-name="ce61"/>
          <table:table-cell table:number-columns-repeated="16370" table:style-name="ce1"/>
        </table:table-row>
        <table:table-row table:number-rows-repeated="2" table:style-name="ro2">
          <table:table-cell table:style-name="ce24"/>
          <table:table-cell table:number-columns-repeated="3" table:style-name="ce31"/>
          <table:table-cell table:number-columns-repeated="3" table:style-name="ce32"/>
          <table:table-cell table:number-columns-repeated="3" table:style-name="ce44"/>
          <table:table-cell table:style-name="ce70"/>
          <table:table-cell table:number-columns-repeated="2" table:style-name="ce65"/>
          <table:table-cell table:style-name="ce67"/>
          <table:table-cell table:number-columns-repeated="16370"/>
        </table:table-row>
        <table:table-row table:style-name="ro20">
          <table:table-cell office:value-type="string" table:number-columns-spanned="3" table:number-rows-spanned="1" table:style-name="ce203">
            <text:p>TOTAL GERAL</text:p>
          </table:table-cell>
          <table:covered-table-cell table:number-columns-repeated="2"/>
          <table:table-cell table:style-name="ce33"/>
          <table:table-cell office:value-type="float" office:value="520733374" table:formula="msoxl:=E59+E67+E71" table:style-name="ce34">
            <text:p>520.733.374<text:s/></text:p>
          </table:table-cell>
          <table:table-cell office:value-type="float" office:value="4500918" table:formula="msoxl:=F59+F67+F71" table:style-name="ce34">
            <text:p>4.500.918<text:s/></text:p>
          </table:table-cell>
          <table:table-cell office:value-type="float" office:value="0" table:formula="msoxl:=G59+G67+G71" table:style-name="ce34">
            <text:p>0<text:s/></text:p>
          </table:table-cell>
          <table:table-cell office:value-type="float" office:value="521756402.18000001" table:formula="msoxl:=H59+H67+H71" table:style-name="ce34">
            <text:p>521.756.402<text:s/></text:p>
          </table:table-cell>
          <table:table-cell office:value-type="float" office:value="513250417.46999997" table:formula="msoxl:=I59+I67+I71" table:style-name="ce34">
            <text:p>513.250.417<text:s/></text:p>
          </table:table-cell>
          <table:table-cell office:value-type="float" office:value="512838083.81999999" table:formula="msoxl:=J59+J67+J71" table:style-name="ce34">
            <text:p>512.838.084<text:s/></text:p>
          </table:table-cell>
          <table:table-cell table:style-name="ce111"/>
          <table:table-cell office:value-type="percentage" office:value="0.99337840298515778" table:formula="msoxl:=H74/SUM(E74:F74)" table:style-name="ce65">
            <text:p>99,34%</text:p>
          </table:table-cell>
          <table:table-cell table:style-name="ce65"/>
          <table:table-cell table:style-name="ce61"/>
          <table:table-cell table:number-columns-repeated="16370" table:style-name="ce1"/>
        </table:table-row>
        <table:table-row table:style-name="ro2">
          <table:table-cell table:style-name="ce24"/>
          <table:table-cell table:number-columns-repeated="3" table:style-name="ce25"/>
          <table:table-cell office:value-type="float" office:value="520733374" table:formula="msoxl:=521152757-419383" table:style-name="ce112">
            <text:p>520.733.374<text:s/></text:p>
          </table:table-cell>
          <table:table-cell table:number-columns-repeated="2" table:style-name="ce112"/>
          <table:table-cell office:value-type="float" office:value="521756402.18000001" table:formula="msoxl:=520408422.41+1347979.77" table:style-name="ce112">
            <text:p>521.756.402<text:s/></text:p>
          </table:table-cell>
          <table:table-cell office:value-type="float" office:value="513250417.46999997" table:formula="msoxl:=511936817.7+1313599.77" table:style-name="ce112">
            <text:p>513.250.417<text:s/></text:p>
          </table:table-cell>
          <table:table-cell office:value-type="float" office:value="512838083.81999999" table:formula="msoxl:=511524484.05+1313599.77" table:style-name="ce112">
            <text:p>512.838.084<text:s/></text:p>
          </table:table-cell>
          <table:table-cell table:style-name="ce70"/>
          <table:table-cell table:style-name="ce54"/>
          <table:table-cell table:style-name="ce25"/>
          <table:table-cell table:number-columns-repeated="16371" table:style-name="ce2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3" table:style-name="ce113"/>
          <table:table-cell office:value-type="float" office:value="0" table:formula="msoxl:=H74-H75" table:style-name="ce113">
            <text:p>0<text:s/></text:p>
          </table:table-cell>
          <table:table-cell office:value-type="float" office:value="0" table:formula="msoxl:=I74-I75" table:style-name="ce113">
            <text:p>0<text:s/></text:p>
          </table:table-cell>
          <table:table-cell office:value-type="float" office:value="0" table:formula="msoxl:=J74-J75" table:style-name="ce113">
            <text:p>0<text:s/></text:p>
          </table:table-cell>
          <table:table-cell table:style-name="ce70"/>
          <table:table-cell table:style-name="ce54"/>
          <table:table-cell table:number-columns-repeated="16372" table:style-name="ce2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41"/>
          <table:table-cell table:style-name="ce70"/>
          <table:table-cell table:style-name="ce54"/>
          <table:table-cell table:number-columns-repeated="16372" table:style-name="ce2"/>
        </table:table-row>
        <table:table-row table:style-name="ro6">
          <table:table-cell office:value-type="string" table:style-name="ce121">
            <text:p>DOTAÇÃO TOTAL DA PRIMEIRA REGIÃO</text:p>
          </table:table-cell>
          <table:table-cell table:style-name="ce121"/>
          <table:table-cell table:style-name="ce122"/>
          <table:table-cell table:style-name="ce123"/>
          <table:table-cell office:value-type="float" office:value="2678600259" table:formula="msoxl:=E74+SOF_1!E85" table:style-name="ce125">
            <text:p>2.678.600.259<text:s/></text:p>
          </table:table-cell>
          <table:table-cell office:value-type="float" office:value="929684129" table:formula="msoxl:=F74+SOF_1!F85" table:style-name="ce125">
            <text:p>929.684.129<text:s/></text:p>
          </table:table-cell>
          <table:table-cell office:value-type="float" office:value="0" table:formula="msoxl:=G74+SOF_1!G85" table:style-name="ce125">
            <text:p>0<text:s/></text:p>
          </table:table-cell>
          <table:table-cell office:value-type="float" office:value="3585339917.6399999" table:formula="msoxl:=H74+SOF_1!H85" table:style-name="ce125">
            <text:p>3.585.339.918<text:s/></text:p>
          </table:table-cell>
          <table:table-cell office:value-type="float" office:value="3558621311.0599999" table:formula="msoxl:=I74+SOF_1!I85" table:style-name="ce125">
            <text:p>3.558.621.311<text:s/></text:p>
          </table:table-cell>
          <table:table-cell office:value-type="float" office:value="3557299454.4500003" table:formula="msoxl:=J74+SOF_1!J85" table:style-name="ce125">
            <text:p>3.557.299.454<text:s/></text:p>
          </table:table-cell>
          <table:table-cell table:style-name="ce70"/>
          <table:table-cell office:value-type="percentage" office:value="0.99364116907295164" table:formula="msoxl:=H78/SUM(E78:F78)" table:style-name="ce65">
            <text:p>99,36%</text:p>
          </table:table-cell>
          <table:table-cell table:number-columns-repeated="16372" table:style-name="ce2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3" table:style-name="ce26"/>
          <table:table-cell office:value-type="percentage" office:value="0.99364116907295164" table:formula="msoxl:=H78/(SUM(E78:F78))" table:style-name="ce124">
            <text:p>99,36%</text:p>
          </table:table-cell>
          <table:table-cell office:value-type="percentage" office:value="0.98623637396620856" table:formula="msoxl:=I78/SUM(E78:F78)" table:style-name="ce124">
            <text:p>98,62%</text:p>
          </table:table-cell>
          <table:table-cell office:value-type="percentage" office:value="0.98587003460160749" table:formula="msoxl:=J78/SUM(E78:F78)" table:style-name="ce124">
            <text:p>98,59%</text:p>
          </table:table-cell>
          <table:table-cell table:style-name="ce71"/>
          <table:table-cell table:style-name="ce9"/>
          <table:table-cell table:number-columns-repeated="16372" table:style-name="ce2"/>
        </table:table-row>
        <table:table-row table:number-rows-repeated="1048497" table:style-name="ro2">
          <table:table-cell table:number-columns-repeated="16384"/>
        </table:table-row>
      </table:table>
      <table:table table:name="SOF_1" table:style-name="ta2" table:print-ranges="SOF_1.A6:SOF_1.J87">
        <table:table-column table:style-name="co1" table:default-cell-style-name="ce1"/>
        <table:table-column table:style-name="co2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71" table:visibility="collapse"/>
        <table:table-column table:style-name="co23" table:default-cell-style-name="ce9" table:visibility="collapse"/>
        <table:table-column table:style-name="co24" table:number-columns-repeated="2" table:default-cell-style-name="ce2"/>
        <table:table-column table:style-name="co25" table:default-cell-style-name="ce2"/>
        <table:table-column table:style-name="co15" table:number-columns-repeated="5" table:default-cell-style-name="ce2"/>
        <table:table-column table:style-name="co26" table:number-columns-repeated="3" table:default-cell-style-name="ce2"/>
        <table:table-column table:style-name="co15" table:number-columns-repeated="16361" table:default-cell-style-name="ce2"/>
        <table:table-row table:style-name="ro1">
          <table:table-cell office:value-type="string" table:style-name="ce10">
            <text:p>CONSELHO DA JUSTIÇA FEDERAL</text:p>
          </table:table-cell>
          <table:table-cell table:number-columns-repeated="3" table:style-name="ce10"/>
          <table:table-cell table:number-columns-repeated="6" table:style-name="ce11"/>
          <table:table-cell table:style-name="ce68"/>
          <table:table-cell table:style-name="ce12"/>
          <table:table-cell table:number-columns-repeated="16372" table:style-name="ce10"/>
        </table:table-row>
        <table:table-row table:style-name="ro1">
          <table:table-cell office:value-type="string" table:style-name="ce10">
            <text:p>SECRETARIA DE ORÇAMENTO E FINANÇAS</text:p>
          </table:table-cell>
          <table:table-cell table:number-columns-repeated="3" table:style-name="ce10"/>
          <table:table-cell table:number-columns-repeated="6" table:style-name="ce11"/>
          <table:table-cell table:style-name="ce68"/>
          <table:table-cell table:style-name="ce12"/>
          <table:table-cell table:number-columns-repeated="16372" table:style-name="ce10"/>
        </table:table-row>
        <table:table-row table:style-name="ro1">
          <table:table-cell office:value-type="string" table:style-name="ce10">
            <text:p>SUBSECRETARIA DE PLANEJAMENTO E ACOMPANHAMENTO</text:p>
          </table:table-cell>
          <table:table-cell table:number-columns-repeated="3" table:style-name="ce10"/>
          <table:table-cell table:number-columns-repeated="6" table:style-name="ce11"/>
          <table:table-cell table:style-name="ce68"/>
          <table:table-cell table:style-name="ce12"/>
          <table:table-cell table:number-columns-repeated="16372" table:style-name="ce10"/>
        </table:table-row>
        <table:table-row table:number-rows-repeated="2" table:style-name="ro2">
          <table:table-cell table:number-columns-repeated="4" table:style-name="ce1"/>
          <table:table-cell table:number-columns-repeated="6" table:style-name="ce5"/>
          <table:table-cell table:style-name="ce69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197">
            <text:p>Mapa Demonstrativo - Resolução CNJ N. 195/2014</text:p>
          </table:table-cell>
          <table:covered-table-cell table:number-columns-repeated="9"/>
          <table:table-cell table:style-name="ce69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197">
            <text:p>Demonstrativo da Execução Orçamentária da Justiça Federal - 2020</text:p>
          </table:table-cell>
          <table:covered-table-cell table:number-columns-repeated="9"/>
          <table:table-cell table:style-name="ce69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197">
            <text:p>Justiça Federal de 1º Grau da 1ª Região</text:p>
          </table:table-cell>
          <table:covered-table-cell table:number-columns-repeated="9"/>
          <table:table-cell table:style-name="ce69"/>
          <table:table-cell table:style-name="ce8"/>
          <table:table-cell table:number-columns-repeated="16372" table:style-name="ce1"/>
        </table:table-row>
        <table:table-row table:number-rows-repeated="2" table:style-name="ro2">
          <table:table-cell table:number-columns-repeated="4" table:style-name="ce1"/>
          <table:table-cell table:number-columns-repeated="6" table:style-name="ce5"/>
          <table:table-cell table:style-name="ce69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57">
            <text:p>MÓDULO</text:p>
          </table:table-cell>
          <table:table-cell office:value-type="string" table:number-columns-spanned="2" table:number-rows-spanned="2" table:style-name="ce157">
            <text:p>AÇÃO</text:p>
          </table:table-cell>
          <table:covered-table-cell/>
          <table:table-cell office:value-type="string" table:number-columns-spanned="1" table:number-rows-spanned="2" table:style-name="ce157">
            <text:p>GND</text:p>
          </table:table-cell>
          <table:table-cell office:value-type="string" table:number-columns-spanned="1" table:number-rows-spanned="2" table:style-name="ce148">
            <text:p>DOTAÇÃO INICIAL</text:p>
          </table:table-cell>
          <table:table-cell office:value-type="string" table:style-name="ce75">
            <text:p>CRÉDITOS ADICIONAIS</text:p>
          </table:table-cell>
          <table:table-cell office:value-type="string" table:number-columns-spanned="1" table:number-rows-spanned="2" table:style-name="ce148">
            <text:p>CRÉDITO INDISPONÍVEL</text:p>
          </table:table-cell>
          <table:table-cell office:value-type="string" table:number-columns-spanned="1" table:number-rows-spanned="2" table:style-name="ce148">
            <text:p>DESPESA EMPENHADA</text:p>
          </table:table-cell>
          <table:table-cell office:value-type="string" table:number-columns-spanned="1" table:number-rows-spanned="2" table:style-name="ce148">
            <text:p>DESPESA LIQUIDADA</text:p>
          </table:table-cell>
          <table:table-cell office:value-type="string" table:number-columns-spanned="1" table:number-rows-spanned="2" table:style-name="ce148">
            <text:p>DESPESA PAGA</text:p>
          </table:table-cell>
          <table:table-cell office:value-type="string" table:number-columns-spanned="1" table:number-rows-spanned="2" table:style-name="ce129">
            <text:p>PROVISÃO RECEBIDA</text:p>
          </table:table-cell>
          <table:table-cell table:style-name="ce53"/>
          <table:table-cell table:number-columns-repeated="16372" table:style-name="ce1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SUPLEMENTAÇÃO/ CANCEL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58"/>
          <table:table-cell table:number-columns-repeated="16371" table:style-name="ce17"/>
        </table:table-row>
        <table:table-row table:style-name="ro5">
          <table:table-cell office:value-type="string" table:number-columns-spanned="1" table:number-rows-spanned="6" table:style-name="ce212">
            <text:p>PESSOAL</text:p>
          </table:table-cell>
          <table:table-cell office:value-type="string" table:style-name="ce84">
            <text:p>0181</text:p>
          </table:table-cell>
          <table:table-cell office:value-type="string" table:style-name="ce85">
            <text:p>PAGAMENTO DE APOSENTADORIAS E PENSÕES</text:p>
          </table:table-cell>
          <table:table-cell office:value-type="float" office:value="1" table:style-name="ce76">
            <text:p>1</text:p>
          </table:table-cell>
          <table:table-cell office:value-type="float" office:value="291580000" table:style-name="ce77">
            <text:p>291.580.000<text:s/></text:p>
          </table:table-cell>
          <table:table-cell office:value-type="float" office:value="164735211" table:formula="msoxl:=K13-E13" table:style-name="ce77">
            <text:p>164.735.211<text:s/></text:p>
          </table:table-cell>
          <table:table-cell table:style-name="ce77"/>
          <table:table-cell office:value-type="float" office:value="455687998.37" table:style-name="ce77">
            <text:p>455.687.998<text:s/></text:p>
          </table:table-cell>
          <table:table-cell office:value-type="float" office:value="455277910.05000001" table:style-name="ce77">
            <text:p>455.277.910<text:s/></text:p>
          </table:table-cell>
          <table:table-cell office:value-type="float" office:value="455277910.05000001" table:style-name="ce77">
            <text:p>455.277.910<text:s/></text:p>
          </table:table-cell>
          <table:table-cell office:value-type="float" office:value="456315211" table:style-name="ce86">
            <text:p>456.315.211</text:p>
          </table:table-cell>
          <table:table-cell office:value-type="percentage" office:value="0.99862548384344785" table:formula="msoxl:=H13/SUM(E13:F13)" table:style-name="ce65">
            <text:p>99,86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6">
          <table:covered-table-cell/>
          <table:table-cell office:value-type="string" table:number-columns-spanned="2" table:number-rows-spanned="1" table:style-name="ce211">
            <text:p>TOTAL DE INATIVOS</text:p>
          </table:table-cell>
          <table:covered-table-cell/>
          <table:table-cell table:style-name="ce80"/>
          <table:table-cell office:value-type="float" office:value="291580000" table:formula="msoxl:=E13" table:style-name="ce81">
            <text:p>291.580.000<text:s/></text:p>
          </table:table-cell>
          <table:table-cell office:value-type="float" office:value="164735211" table:formula="msoxl:=F13" table:style-name="ce81">
            <text:p>164.735.211<text:s/></text:p>
          </table:table-cell>
          <table:table-cell office:value-type="float" office:value="0" table:formula="msoxl:=G13" table:style-name="ce81">
            <text:p>0<text:s/></text:p>
          </table:table-cell>
          <table:table-cell office:value-type="float" office:value="455687998.37" table:formula="msoxl:=H13" table:style-name="ce81">
            <text:p>455.687.998<text:s/></text:p>
          </table:table-cell>
          <table:table-cell office:value-type="float" office:value="455277910.05000001" table:formula="msoxl:=I13" table:style-name="ce81">
            <text:p>455.277.910<text:s/></text:p>
          </table:table-cell>
          <table:table-cell office:value-type="float" office:value="455277910.05000001" table:formula="msoxl:=J13" table:style-name="ce81">
            <text:p>455.277.910<text:s/></text:p>
          </table:table-cell>
          <table:table-cell office:value-type="float" office:value="456315211" table:formula="msoxl:=K13" table:style-name="ce86">
            <text:p>456.315.211</text:p>
          </table:table-cell>
          <table:table-cell office:value-type="percentage" office:value="0.99862548384344785" table:formula="msoxl:=H14/SUM(E14:F14)" table:style-name="ce65">
            <text:p>99,86%</text:p>
          </table:table-cell>
          <table:table-cell table:style-name="ce59"/>
          <table:table-cell table:style-name="ce21"/>
          <table:table-cell table:number-columns-repeated="16370" table:style-name="ce17"/>
        </table:table-row>
        <table:table-row table:style-name="ro5">
          <table:covered-table-cell/>
          <table:table-cell office:value-type="string" table:style-name="ce76">
            <text:p>20TP</text:p>
          </table:table-cell>
          <table:table-cell office:value-type="string" table:style-name="ce85">
            <text:p>PAGAMENTO DE PESSOAL ATIVO DA UNIÃO</text:p>
          </table:table-cell>
          <table:table-cell office:value-type="float" office:value="1" table:style-name="ce76">
            <text:p>1</text:p>
          </table:table-cell>
          <table:table-cell office:value-type="float" office:value="1287776000" table:style-name="ce82">
            <text:p>1.287.776.000<text:s/></text:p>
          </table:table-cell>
          <table:table-cell office:value-type="float" office:value="534837885" table:formula="msoxl:=K15-E15" table:style-name="ce77">
            <text:p>534.837.885<text:s/></text:p>
          </table:table-cell>
          <table:table-cell table:style-name="ce77"/>
          <table:table-cell office:value-type="float" office:value="1822140752.6500001" table:style-name="ce77">
            <text:p>1.822.140.753<text:s/></text:p>
          </table:table-cell>
          <table:table-cell office:value-type="float" office:value="1814460688.4400001" table:style-name="ce77">
            <text:p>1.814.460.688<text:s/></text:p>
          </table:table-cell>
          <table:table-cell office:value-type="float" office:value="1814163345.5699999" table:style-name="ce77">
            <text:p>1.814.163.346<text:s/></text:p>
          </table:table-cell>
          <table:table-cell office:value-type="float" office:value="1822613885" table:style-name="ce86">
            <text:p>1.822.613.885</text:p>
          </table:table-cell>
          <table:table-cell office:value-type="percentage" office:value="0.99974040999363945" table:formula="msoxl:=H15/SUM(E15:F15)" table:style-name="ce65">
            <text:p>99,97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7">
          <table:covered-table-cell/>
          <table:table-cell office:value-type="string" table:style-name="ce76">
            <text:p>09HB</text:p>
          </table:table-cell>
          <table:table-cell office:value-type="string" table:style-name="ce13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76">
            <text:p>1</text:p>
          </table:table-cell>
          <table:table-cell office:value-type="float" office:value="259916460" table:style-name="ce82">
            <text:p>259.916.460<text:s/></text:p>
          </table:table-cell>
          <table:table-cell office:value-type="float" office:value="99955519" table:formula="msoxl:=K16-E16" table:style-name="ce77">
            <text:p>99.955.519<text:s/></text:p>
          </table:table-cell>
          <table:table-cell table:style-name="ce77"/>
          <table:table-cell office:value-type="float" office:value="359343950.27999997" table:style-name="ce77">
            <text:p>359.343.950<text:s/></text:p>
          </table:table-cell>
          <table:table-cell office:value-type="float" office:value="359302231.69999999" table:style-name="ce77">
            <text:p>359.302.232<text:s/></text:p>
          </table:table-cell>
          <table:table-cell office:value-type="float" office:value="359302231.69999999" table:style-name="ce77">
            <text:p>359.302.232<text:s/></text:p>
          </table:table-cell>
          <table:table-cell office:value-type="float" office:value="359871979" table:style-name="ce86">
            <text:p>359.871.979</text:p>
          </table:table-cell>
          <table:table-cell office:value-type="percentage" office:value="0.99853273177459578" table:formula="msoxl:=H16/SUM(E16:F16)" table:style-name="ce65">
            <text:p>99,85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6">
          <table:covered-table-cell/>
          <table:table-cell office:value-type="string" table:number-columns-spanned="2" table:number-rows-spanned="1" table:style-name="ce211">
            <text:p>TOTAL ATIVOS</text:p>
          </table:table-cell>
          <table:covered-table-cell/>
          <table:table-cell table:style-name="ce80"/>
          <table:table-cell office:value-type="float" office:value="1547692460" table:formula="msoxl:=SUM(E15:E16)" table:style-name="ce81">
            <text:p>1.547.692.460<text:s/></text:p>
          </table:table-cell>
          <table:table-cell office:value-type="float" office:value="634793404" table:formula="msoxl:=SUM(F15:F16)" table:style-name="ce81">
            <text:p>634.793.404<text:s/></text:p>
          </table:table-cell>
          <table:table-cell office:value-type="float" office:value="0" table:formula="msoxl:=SUM(G15:G16)" table:style-name="ce81">
            <text:p>0<text:s/></text:p>
          </table:table-cell>
          <table:table-cell office:value-type="float" office:value="2181484702.9300003" table:formula="msoxl:=SUM(H15:H16)" table:style-name="ce81">
            <text:p>2.181.484.703<text:s/></text:p>
          </table:table-cell>
          <table:table-cell office:value-type="float" office:value="2173762920.1399999" table:formula="msoxl:=SUM(I15:I16)" table:style-name="ce81">
            <text:p>2.173.762.920<text:s/></text:p>
          </table:table-cell>
          <table:table-cell office:value-type="float" office:value="2173465577.27" table:formula="msoxl:=SUM(J15:J16)" table:style-name="ce81">
            <text:p>2.173.465.577<text:s/></text:p>
          </table:table-cell>
          <table:table-cell office:value-type="float" office:value="2182485864" table:formula="msoxl:=SUM(K15:K16)" table:style-name="ce86">
            <text:p>2.182.485.864</text:p>
          </table:table-cell>
          <table:table-cell office:value-type="percentage" office:value="0.99954127488910061" table:formula="msoxl:=H17/SUM(E17:F17)" table:style-name="ce65">
            <text:p>99,95%</text:p>
          </table:table-cell>
          <table:table-cell table:style-name="ce59"/>
          <table:table-cell table:style-name="ce21"/>
          <table:table-cell table:number-columns-repeated="16370" table:style-name="ce17"/>
        </table:table-row>
        <table:table-row table:style-name="ro8">
          <table:covered-table-cell/>
          <table:table-cell office:value-type="string" table:number-columns-spanned="2" table:number-rows-spanned="1" table:style-name="ce211">
            <text:p>TOTAL DE PESSOAL</text:p>
          </table:table-cell>
          <table:covered-table-cell/>
          <table:table-cell table:style-name="ce80"/>
          <table:table-cell office:value-type="float" office:value="1839272460" table:formula="msoxl:=E14+E17" table:style-name="ce81">
            <text:p>1.839.272.460<text:s/></text:p>
          </table:table-cell>
          <table:table-cell office:value-type="float" office:value="799528615" table:formula="msoxl:=F14+F17" table:style-name="ce81">
            <text:p>799.528.615<text:s/></text:p>
          </table:table-cell>
          <table:table-cell office:value-type="float" office:value="0" table:formula="msoxl:=G14+G17" table:style-name="ce81">
            <text:p>0<text:s/></text:p>
          </table:table-cell>
          <table:table-cell office:value-type="float" office:value="2637172701.3000002" table:formula="msoxl:=H14+H17" table:style-name="ce81">
            <text:p>2.637.172.701<text:s/></text:p>
          </table:table-cell>
          <table:table-cell office:value-type="float" office:value="2629040830.1900001" table:formula="msoxl:=I14+I17" table:style-name="ce81">
            <text:p>2.629.040.830<text:s/></text:p>
          </table:table-cell>
          <table:table-cell office:value-type="float" office:value="2628743487.3200002" table:formula="msoxl:=J14+J17" table:style-name="ce81">
            <text:p>2.628.743.487<text:s/></text:p>
          </table:table-cell>
          <table:table-cell office:value-type="float" office:value="2638801075" table:formula="msoxl:=K14+K17" table:style-name="ce86">
            <text:p>2.638.801.075</text:p>
          </table:table-cell>
          <table:table-cell office:value-type="percentage" office:value="0.99938291153682368" table:formula="msoxl:=H18/SUM(E18:F18)" table:style-name="ce65">
            <text:p>99,94%</text:p>
          </table:table-cell>
          <table:table-cell table:style-name="ce59"/>
          <table:table-cell table:style-name="ce21"/>
          <table:table-cell table:number-columns-repeated="16370" table:style-name="ce17"/>
        </table:table-row>
        <table:table-row table:style-name="ro11">
          <table:table-cell office:value-type="string" table:number-columns-spanned="1" table:number-rows-spanned="8" table:style-name="ce212">
            <text:p>BENEFÍCIOS</text:p>
          </table:table-cell>
          <table:table-cell office:value-type="float" office:value="2004" table:style-name="ce76">
            <text:p>2004</text:p>
          </table:table-cell>
          <table:table-cell office:value-type="string" table:style-name="ce13">
            <text:p>ASSISTÊNCIA MÉDICA E ODONTOLÓGICA AOS SERVIDORES E SEUS DEPENDENTES</text:p>
          </table:table-cell>
          <table:table-cell office:value-type="float" office:value="3" table:style-name="ce76">
            <text:p>3</text:p>
          </table:table-cell>
          <table:table-cell office:value-type="float" office:value="43813560" table:style-name="ce82">
            <text:p>43.813.560<text:s/></text:p>
          </table:table-cell>
          <table:table-cell office:value-type="float" office:value="32297740" table:formula="msoxl:=K19-E19" table:style-name="ce77">
            <text:p>32.297.740<text:s/></text:p>
          </table:table-cell>
          <table:table-cell table:style-name="ce77"/>
          <table:table-cell office:value-type="float" office:value="76072817.090000004" table:style-name="ce77">
            <text:p>76.072.817<text:s/></text:p>
          </table:table-cell>
          <table:table-cell office:value-type="float" office:value="76031886.019999996" table:style-name="ce77">
            <text:p>76.031.886<text:s/></text:p>
          </table:table-cell>
          <table:table-cell office:value-type="float" office:value="76031542.359999999" table:style-name="ce77">
            <text:p>76.031.542<text:s/></text:p>
          </table:table-cell>
          <table:table-cell office:value-type="float" office:value="76111300" table:style-name="ce86">
            <text:p>76.111.300</text:p>
          </table:table-cell>
          <table:table-cell office:value-type="percentage" office:value="0.99949438637889521" table:formula="msoxl:=H19/SUM(E19:F19)" table:style-name="ce65">
            <text:p>99,95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10">
          <table:covered-table-cell/>
          <table:table-cell office:value-type="float" office:value="2004" table:style-name="ce76">
            <text:p>2004</text:p>
          </table:table-cell>
          <table:table-cell office:value-type="string" table:style-name="ce13">
            <text:p>EXAMES PERIÓDICOS - CIVIS</text:p>
          </table:table-cell>
          <table:table-cell office:value-type="float" office:value="3" table:style-name="ce76">
            <text:p>3</text:p>
          </table:table-cell>
          <table:table-cell office:value-type="float" office:value="1674850" table:style-name="ce77">
            <text:p>1.674.850<text:s/></text:p>
          </table:table-cell>
          <table:table-cell office:value-type="float" office:value="-1415212" table:formula="msoxl:=K20-E20" table:style-name="ce77">
            <text:p>-1.415.212<text:s/></text:p>
          </table:table-cell>
          <table:table-cell table:style-name="ce77"/>
          <table:table-cell office:value-type="float" office:value="251097.21" table:style-name="ce77">
            <text:p>251.097<text:s/></text:p>
          </table:table-cell>
          <table:table-cell office:value-type="float" office:value="245652.65" table:style-name="ce77">
            <text:p>245.653<text:s/></text:p>
          </table:table-cell>
          <table:table-cell office:value-type="float" office:value="245652.65" table:style-name="ce77">
            <text:p>245.653<text:s/></text:p>
          </table:table-cell>
          <table:table-cell office:value-type="float" office:value="259638" table:style-name="ce79">
            <text:p>259.638</text:p>
          </table:table-cell>
          <table:table-cell office:value-type="percentage" office:value="0.96710500774154784" table:formula="msoxl:=H20/SUM(E20:F20)" table:style-name="ce65">
            <text:p>96,71%</text:p>
          </table:table-cell>
          <table:table-cell table:style-name="ce59"/>
          <table:table-cell table:number-columns-repeated="16371" table:style-name="ce4"/>
        </table:table-row>
        <table:table-row table:style-name="ro9">
          <table:covered-table-cell/>
          <table:table-cell office:value-type="string" table:number-columns-spanned="1" table:number-rows-spanned="5" table:style-name="ce210">
            <text:p>212B</text:p>
          </table:table-cell>
          <table:table-cell office:value-type="string" table:style-name="ce13">
            <text:p>ASSISTÊNCIA PRÉ-ESCOLAR AOS DEPENDENTES DOS SERVIDORES E EMPREGADOS - PO 0001</text:p>
          </table:table-cell>
          <table:table-cell office:value-type="float" office:value="3" table:style-name="ce76">
            <text:p>3</text:p>
          </table:table-cell>
          <table:table-cell office:value-type="float" office:value="12240890" table:style-name="ce82">
            <text:p>12.240.890<text:s/></text:p>
          </table:table-cell>
          <table:table-cell office:value-type="float" office:value="4099001" table:formula="msoxl:=K21-E21" table:style-name="ce77">
            <text:p>4.099.001<text:s/></text:p>
          </table:table-cell>
          <table:table-cell table:style-name="ce77"/>
          <table:table-cell office:value-type="float" office:value="16305517.68" table:style-name="ce77">
            <text:p>16.305.518<text:s/></text:p>
          </table:table-cell>
          <table:table-cell office:value-type="float" office:value="16305517.68" table:style-name="ce77">
            <text:p>16.305.518<text:s/></text:p>
          </table:table-cell>
          <table:table-cell office:value-type="float" office:value="16304798.060000001" table:style-name="ce77">
            <text:p>16.304.798<text:s/></text:p>
          </table:table-cell>
          <table:table-cell office:value-type="float" office:value="16339891" table:style-name="ce86">
            <text:p>16.339.891</text:p>
          </table:table-cell>
          <table:table-cell office:value-type="percentage" office:value="0.99789635561216405" table:formula="msoxl:=H21/SUM(E21:F21)" table:style-name="ce65">
            <text:p>99,79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11">
          <table:covered-table-cell/>
          <table:covered-table-cell/>
          <table:table-cell office:value-type="string" table:style-name="ce13">
            <text:p>AUXÍLIO-TRANSPORTE AOS SERVIDORES E EMPREGADOS - P0003</text:p>
          </table:table-cell>
          <table:table-cell office:value-type="float" office:value="3" table:style-name="ce76">
            <text:p>3</text:p>
          </table:table-cell>
          <table:table-cell office:value-type="float" office:value="2074286" table:style-name="ce82">
            <text:p>2.074.286<text:s/></text:p>
          </table:table-cell>
          <table:table-cell office:value-type="float" office:value="-1640000" table:formula="msoxl:=K22-E22" table:style-name="ce77">
            <text:p>-1.640.000<text:s/></text:p>
          </table:table-cell>
          <table:table-cell table:style-name="ce77"/>
          <table:table-cell office:value-type="float" office:value="364214.62" table:style-name="ce77">
            <text:p>364.215<text:s/></text:p>
          </table:table-cell>
          <table:table-cell office:value-type="float" office:value="361473.6" table:style-name="ce77">
            <text:p>361.474<text:s/></text:p>
          </table:table-cell>
          <table:table-cell office:value-type="float" office:value="361473.6" table:style-name="ce77">
            <text:p>361.474<text:s/></text:p>
          </table:table-cell>
          <table:table-cell office:value-type="float" office:value="434286" table:style-name="ce86">
            <text:p>434.286</text:p>
          </table:table-cell>
          <table:table-cell office:value-type="percentage" office:value="0.83865153378188562" table:formula="msoxl:=H22/SUM(E22:F22)" table:style-name="ce65">
            <text:p>83,87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8">
          <table:covered-table-cell/>
          <table:covered-table-cell/>
          <table:table-cell office:value-type="string" table:style-name="ce13">
            <text:p>AUXÍLIO-ALIMENTAÇÃO AOS SERVIDORES E EMPREGADOS - PO 0005</text:p>
          </table:table-cell>
          <table:table-cell office:value-type="float" office:value="3" table:style-name="ce76">
            <text:p>3</text:p>
          </table:table-cell>
          <table:table-cell office:value-type="float" office:value="62234291" table:style-name="ce82">
            <text:p>62.234.291<text:s/></text:p>
          </table:table-cell>
          <table:table-cell office:value-type="float" office:value="20449228" table:formula="msoxl:=K23-E23" table:style-name="ce77">
            <text:p>20.449.228<text:s/></text:p>
          </table:table-cell>
          <table:table-cell table:style-name="ce77"/>
          <table:table-cell office:value-type="float" office:value="82611535.230000004" table:style-name="ce77">
            <text:p>82.611.535<text:s/></text:p>
          </table:table-cell>
          <table:table-cell office:value-type="float" office:value="82602977.079999998" table:style-name="ce77">
            <text:p>82.602.977<text:s/></text:p>
          </table:table-cell>
          <table:table-cell office:value-type="float" office:value="82598881.709999993" table:style-name="ce77">
            <text:p>82.598.882<text:s/></text:p>
          </table:table-cell>
          <table:table-cell office:value-type="float" office:value="82683519" table:style-name="ce86">
            <text:p>82.683.519</text:p>
          </table:table-cell>
          <table:table-cell office:value-type="percentage" office:value="0.99912940606700595" table:formula="msoxl:=H23/SUM(E23:F23)" table:style-name="ce65">
            <text:p>99,91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11">
          <table:covered-table-cell/>
          <table:covered-table-cell/>
          <table:table-cell office:value-type="string" table:style-name="ce103">
            <text:p>BENEFÍCIOS ASSISTENCIAIS DECORRENTES DO AUXÍLIO-FUNERAL E NATALIDADE - PO 0009</text:p>
          </table:table-cell>
          <table:table-cell office:value-type="float" office:value="3" table:style-name="ce76">
            <text:p>3</text:p>
          </table:table-cell>
          <table:table-cell office:value-type="float" office:value="470824" table:style-name="ce82">
            <text:p>470.824<text:s/></text:p>
          </table:table-cell>
          <table:table-cell office:value-type="float" office:value="385000" table:formula="msoxl:=K24-E24" table:style-name="ce77">
            <text:p>385.000<text:s/></text:p>
          </table:table-cell>
          <table:table-cell table:style-name="ce77"/>
          <table:table-cell office:value-type="float" office:value="772373.28" table:style-name="ce77">
            <text:p>772.373<text:s/></text:p>
          </table:table-cell>
          <table:table-cell office:value-type="float" office:value="772373.28" table:style-name="ce77">
            <text:p>772.373<text:s/></text:p>
          </table:table-cell>
          <table:table-cell office:value-type="float" office:value="752622.89" table:style-name="ce77">
            <text:p>752.623<text:s/></text:p>
          </table:table-cell>
          <table:table-cell office:value-type="float" office:value="855824" table:style-name="ce86">
            <text:p>855.824</text:p>
          </table:table-cell>
          <table:table-cell office:value-type="percentage" office:value="0.90249079249939246" table:formula="msoxl:=H24/SUM(E24:F24)" table:style-name="ce65">
            <text:p>90,25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11">
          <table:covered-table-cell/>
          <table:covered-table-cell/>
          <table:table-cell office:value-type="string" table:style-name="ce103">
            <text:p>BENEFÍCIOS SALÁRIO FAMÍLIA E AUXÍLIO RECLUSÃO - PO 0059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82">
            <text:p>0<text:s/></text:p>
          </table:table-cell>
          <table:table-cell office:value-type="float" office:value="5000" table:formula="msoxl:=K25-E25" table:style-name="ce77">
            <text:p>5.000<text:s/></text:p>
          </table:table-cell>
          <table:table-cell table:style-name="ce77"/>
          <table:table-cell office:value-type="float" office:value="1621.02" table:style-name="ce77">
            <text:p>1.621<text:s/></text:p>
          </table:table-cell>
          <table:table-cell office:value-type="float" office:value="1351.64" table:style-name="ce77">
            <text:p>1.352<text:s/></text:p>
          </table:table-cell>
          <table:table-cell office:value-type="float" office:value="1351.64" table:style-name="ce77">
            <text:p>1.352<text:s/></text:p>
          </table:table-cell>
          <table:table-cell office:value-type="float" office:value="5000" table:style-name="ce86">
            <text:p>5.000</text:p>
          </table:table-cell>
          <table:table-cell office:value-type="percentage" office:value="0.32420399999999999" table:formula="msoxl:=H25/SUM(E25:F25)" table:style-name="ce65">
            <text:p>32,42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8">
          <table:covered-table-cell/>
          <table:table-cell office:value-type="string" table:number-columns-spanned="2" table:number-rows-spanned="1" table:style-name="ce211">
            <text:p>TOTAL DE BENEFÍCIO</text:p>
          </table:table-cell>
          <table:covered-table-cell/>
          <table:table-cell table:style-name="ce80"/>
          <table:table-cell office:value-type="float" office:value="122508701" table:formula="msoxl:=SUM(E19:E25)" table:style-name="ce81">
            <text:p>122.508.701<text:s/></text:p>
          </table:table-cell>
          <table:table-cell office:value-type="float" office:value="54180757" table:formula="msoxl:=SUM(F19:F25)" table:style-name="ce81">
            <text:p>54.180.757<text:s/></text:p>
          </table:table-cell>
          <table:table-cell office:value-type="float" office:value="0" table:formula="msoxl:=SUM(G19:G25)" table:style-name="ce81">
            <text:p>0<text:s/></text:p>
          </table:table-cell>
          <table:table-cell office:value-type="float" office:value="176379176.13" table:formula="msoxl:=SUM(H19:H25)" table:style-name="ce81">
            <text:p>176.379.176<text:s/></text:p>
          </table:table-cell>
          <table:table-cell office:value-type="float" office:value="176321231.94999996" table:formula="msoxl:=SUM(I19:I25)" table:style-name="ce81">
            <text:p>176.321.232<text:s/></text:p>
          </table:table-cell>
          <table:table-cell office:value-type="float" office:value="176296322.90999997" table:formula="msoxl:=SUM(J19:J25)" table:style-name="ce81">
            <text:p>176.296.323<text:s/></text:p>
          </table:table-cell>
          <table:table-cell office:value-type="float" office:value="176689458" table:formula="msoxl:=SUM(K19:K25)" table:style-name="ce86">
            <text:p>176.689.458</text:p>
          </table:table-cell>
          <table:table-cell office:value-type="percentage" office:value="0.99824391407663948" table:formula="msoxl:=H26/SUM(E26:F26)" table:style-name="ce65">
            <text:p>99,82%</text:p>
          </table:table-cell>
          <table:table-cell table:style-name="ce59"/>
          <table:table-cell table:style-name="ce21"/>
          <table:table-cell table:number-columns-repeated="16370" table:style-name="ce17"/>
        </table:table-row>
        <table:table-row table:style-name="ro12">
          <table:table-cell office:value-type="string" table:style-name="ce114">
            <text:p>AJPC</text:p>
          </table:table-cell>
          <table:table-cell office:value-type="float" office:value="4224" table:style-name="ce76">
            <text:p>4224</text:p>
          </table:table-cell>
          <table:table-cell office:value-type="string" table:style-name="ce13">
            <text:p>ASSISTÊNCIA JURÍDICA A PESSOAL CARENTES (NACIONAL)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82">
            <text:p>0<text:s/></text:p>
          </table:table-cell>
          <table:table-cell office:value-type="float" office:value="4458481" table:formula="msoxl:=K27-E27" table:style-name="ce77">
            <text:p>4.458.481<text:s/></text:p>
          </table:table-cell>
          <table:table-cell table:style-name="ce77"/>
          <table:table-cell office:value-type="float" office:value="4028216.43" table:style-name="ce77">
            <text:p>4.028.216<text:s/></text:p>
          </table:table-cell>
          <table:table-cell office:value-type="float" office:value="3494788.68" table:style-name="ce77">
            <text:p>3.494.789<text:s/></text:p>
          </table:table-cell>
          <table:table-cell office:value-type="float" office:value="3493661.22" table:style-name="ce77">
            <text:p>3.493.661<text:s/></text:p>
          </table:table-cell>
          <table:table-cell office:value-type="float" office:value="4458481" table:style-name="ce86">
            <text:p>4.458.481</text:p>
          </table:table-cell>
          <table:table-cell office:value-type="percentage" office:value="0.90349525544686637" table:formula="msoxl:=H27/SUM(E27:F27)" table:style-name="ce65">
            <text:p>90,35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5">
          <table:table-cell office:value-type="string" table:number-columns-spanned="1" table:number-rows-spanned="15" table:style-name="ce212">
            <text:p>ATIVIDADES</text:p>
          </table:table-cell>
          <table:table-cell office:value-type="float" office:value="4257" table:number-columns-spanned="1" table:number-rows-spanned="11" table:style-name="ce210">
            <text:p>4257</text:p>
          </table:table-cell>
          <table:table-cell office:value-type="string" table:number-columns-spanned="1" table:number-rows-spanned="2" table:style-name="ce175">
            <text:p>JULGAMENTO DE CAUSAS NA JUSTIÇA FEDERAL - PO 0001</text:p>
          </table:table-cell>
          <table:table-cell office:value-type="float" office:value="3" table:style-name="ce76">
            <text:p>3</text:p>
          </table:table-cell>
          <table:table-cell office:value-type="float" office:value="151958353" table:style-name="ce78">
            <text:p>151.958.353<text:s/></text:p>
          </table:table-cell>
          <table:table-cell office:value-type="float" office:value="49772946" table:formula="msoxl:=K28-E28" table:style-name="ce77">
            <text:p>49.772.946<text:s/></text:p>
          </table:table-cell>
          <table:table-cell table:style-name="ce77"/>
          <table:table-cell office:value-type="float" office:value="191863980.75" table:formula="msoxl:=191005371.34+858609.41" table:style-name="ce78">
            <text:p>191.863.981<text:s/></text:p>
          </table:table-cell>
          <table:table-cell office:value-type="float" office:value="186731435.87" table:formula="msoxl:=185895235.56+836200.31" table:style-name="ce78">
            <text:p>186.731.436<text:s/></text:p>
          </table:table-cell>
          <table:table-cell office:value-type="float" office:value="186255768.97999999" table:formula="msoxl:=185419568.67+836200.31" table:style-name="ce78">
            <text:p>186.255.769<text:s/></text:p>
          </table:table-cell>
          <table:table-cell office:value-type="float" office:value="201731299" table:style-name="ce87">
            <text:p>201.731.299</text:p>
          </table:table-cell>
          <table:table-cell office:value-type="percentage" office:value="0.95108682540134737" table:formula="msoxl:=H28/SUM(E28:F28)" table:style-name="ce65">
            <text:p>95,11%</text:p>
          </table:table-cell>
          <table:table-cell table:style-name="ce107"/>
          <table:table-cell table:number-columns-repeated="10" table:style-name="ce48"/>
          <table:table-cell table:number-columns-repeated="2" table:style-name="ce47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6">
            <text:p>4</text:p>
          </table:table-cell>
          <table:table-cell office:value-type="float" office:value="1610000" table:style-name="ce82">
            <text:p>1.610.000<text:s/></text:p>
          </table:table-cell>
          <table:table-cell office:value-type="float" office:value="5757485" table:formula="msoxl:=K29-E29" table:style-name="ce77">
            <text:p>5.757.485<text:s/></text:p>
          </table:table-cell>
          <table:table-cell table:style-name="ce77"/>
          <table:table-cell office:value-type="float" office:value="5701898.3099999996" table:style-name="ce77">
            <text:p>5.701.898<text:s/></text:p>
          </table:table-cell>
          <table:table-cell office:value-type="float" office:value="5160722.78" table:style-name="ce77">
            <text:p>5.160.723<text:s/></text:p>
          </table:table-cell>
          <table:table-cell office:value-type="float" office:value="5149446.74" table:style-name="ce77">
            <text:p>5.149.447<text:s/></text:p>
          </table:table-cell>
          <table:table-cell office:value-type="float" office:value="7367485" table:style-name="ce87">
            <text:p>7.367.485</text:p>
          </table:table-cell>
          <table:table-cell office:value-type="percentage" office:value="0.77392737277374835" table:formula="msoxl:=H29/SUM(E29:F29)" table:style-name="ce65">
            <text:p>77,39%</text:p>
          </table:table-cell>
          <table:table-cell table:style-name="ce107"/>
          <table:table-cell table:number-columns-repeated="7" table:style-name="ce48"/>
          <table:table-cell table:number-columns-repeated="5" table:style-name="ce47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style-name="ce13">
            <text:p>CAPACITAÇÃO DE RECURSOS HUMANOS - PO 0002</text:p>
          </table:table-cell>
          <table:table-cell office:value-type="float" office:value="3" table:style-name="ce76">
            <text:p>3</text:p>
          </table:table-cell>
          <table:table-cell office:value-type="float" office:value="555086" table:style-name="ce82">
            <text:p>555.086<text:s/></text:p>
          </table:table-cell>
          <table:table-cell office:value-type="float" office:value="480000" table:formula="msoxl:=K30-E30" table:style-name="ce77">
            <text:p>480.000<text:s/></text:p>
          </table:table-cell>
          <table:table-cell table:style-name="ce77"/>
          <table:table-cell office:value-type="float" office:value="976879.33" table:style-name="ce77">
            <text:p>976.879<text:s/></text:p>
          </table:table-cell>
          <table:table-cell office:value-type="float" office:value="963972.07" table:style-name="ce77">
            <text:p>963.972<text:s/></text:p>
          </table:table-cell>
          <table:table-cell office:value-type="float" office:value="963972.07" table:style-name="ce77">
            <text:p>963.972<text:s/></text:p>
          </table:table-cell>
          <table:table-cell office:value-type="float" office:value="1035086" table:style-name="ce87">
            <text:p>1.035.086</text:p>
          </table:table-cell>
          <table:table-cell office:value-type="percentage" office:value="0.94376634405257143" table:formula="msoxl:=H30/SUM(E30:F30)" table:style-name="ce65">
            <text:p>94,38%</text:p>
          </table:table-cell>
          <table:table-cell table:style-name="ce107"/>
          <table:table-cell table:number-columns-repeated="2" table:style-name="ce49"/>
          <table:table-cell table:number-columns-repeated="5" table:style-name="ce48"/>
          <table:table-cell table:number-columns-repeated="5" table:style-name="ce47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75">
            <text:p>MODERNIZAÇÃO DE INSTALAÇÕES NA JUSTIÇA FEDERAL - PO 0003</text:p>
          </table:table-cell>
          <table:table-cell office:value-type="float" office:value="3" table:style-name="ce76">
            <text:p>3</text:p>
          </table:table-cell>
          <table:table-cell table:style-name="ce82"/>
          <table:table-cell office:value-type="float" office:value="1323516" table:formula="msoxl:=K31-E31" table:style-name="ce77">
            <text:p>1.323.516<text:s/></text:p>
          </table:table-cell>
          <table:table-cell table:style-name="ce77"/>
          <table:table-cell office:value-type="float" office:value="638575.99" table:style-name="ce77">
            <text:p>638.576<text:s/></text:p>
          </table:table-cell>
          <table:table-cell office:value-type="float" office:value="468026.48" table:style-name="ce77">
            <text:p>468.026<text:s/></text:p>
          </table:table-cell>
          <table:table-cell office:value-type="float" office:value="448026.48" table:style-name="ce77">
            <text:p>448.026<text:s/></text:p>
          </table:table-cell>
          <table:table-cell office:value-type="float" office:value="1323516" table:style-name="ce87">
            <text:p>1.323.516</text:p>
          </table:table-cell>
          <table:table-cell office:value-type="percentage" office:value="0.48248452606541969" table:formula="msoxl:=H31/SUM(E31:F31)" table:style-name="ce65">
            <text:p>48,25%</text:p>
          </table:table-cell>
          <table:table-cell table:style-name="ce107"/>
          <table:table-cell table:style-name="ce50"/>
          <table:table-cell table:number-columns-repeated="11" table:style-name="ce47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6">
            <text:p>4</text:p>
          </table:table-cell>
          <table:table-cell table:style-name="ce82"/>
          <table:table-cell office:value-type="float" office:value="1567479" table:formula="msoxl:=K32-E32" table:style-name="ce77">
            <text:p>1.567.479<text:s/></text:p>
          </table:table-cell>
          <table:table-cell table:style-name="ce77"/>
          <table:table-cell office:value-type="float" office:value="1522434.12" table:style-name="ce77">
            <text:p>1.522.434<text:s/></text:p>
          </table:table-cell>
          <table:table-cell office:value-type="float" office:value="1106988.49" table:style-name="ce77">
            <text:p>1.106.988<text:s/></text:p>
          </table:table-cell>
          <table:table-cell office:value-type="float" office:value="1104372.47" table:style-name="ce77">
            <text:p>1.104.372<text:s/></text:p>
          </table:table-cell>
          <table:table-cell office:value-type="float" office:value="1567479" table:style-name="ce87">
            <text:p>1.567.479</text:p>
          </table:table-cell>
          <table:table-cell office:value-type="percentage" office:value="0.97126284945444252" table:formula="msoxl:=H32/SUM(E32:F32)" table:style-name="ce65">
            <text:p>97,13%</text:p>
          </table:table-cell>
          <table:table-cell table:style-name="ce107"/>
          <table:table-cell table:style-name="ce50"/>
          <table:table-cell table:number-columns-repeated="11" table:style-name="ce47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75">
            <text:p>MODERNIZAÇÃO DE INSTALAÇÕES NA JUSTIÇA FEDERAL - ACESSIBILIDADE - PO 0004</text:p>
          </table:table-cell>
          <table:table-cell office:value-type="float" office:value="3" table:style-name="ce76">
            <text:p>3</text:p>
          </table:table-cell>
          <table:table-cell table:style-name="ce82"/>
          <table:table-cell office:value-type="float" office:value="147637" table:formula="msoxl:=K33-E33" table:style-name="ce77">
            <text:p>147.637<text:s/></text:p>
          </table:table-cell>
          <table:table-cell table:style-name="ce77"/>
          <table:table-cell office:value-type="float" office:value="137796.35" table:style-name="ce77">
            <text:p>137.796<text:s/></text:p>
          </table:table-cell>
          <table:table-cell office:value-type="float" office:value="23451.56" table:style-name="ce77">
            <text:p>23.452<text:s/></text:p>
          </table:table-cell>
          <table:table-cell office:value-type="float" office:value="23451.56" table:style-name="ce77">
            <text:p>23.452<text:s/></text:p>
          </table:table-cell>
          <table:table-cell office:value-type="float" office:value="147637" table:style-name="ce88">
            <text:p>147.637</text:p>
          </table:table-cell>
          <table:table-cell office:value-type="percentage" office:value="0.93334563828850492" table:formula="msoxl:=H33/SUM(E33:F33)" table:style-name="ce65">
            <text:p>93,33%</text:p>
          </table:table-cell>
          <table:table-cell table:style-name="ce107"/>
          <table:table-cell table:style-name="ce50"/>
          <table:table-cell table:number-columns-repeated="11" table:style-name="ce47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6">
            <text:p>4</text:p>
          </table:table-cell>
          <table:table-cell table:style-name="ce82"/>
          <table:table-cell office:value-type="float" office:value="30000" table:formula="msoxl:=K34-E34" table:style-name="ce77">
            <text:p>30.000<text:s/></text:p>
          </table:table-cell>
          <table:table-cell table:number-columns-repeated="4" table:style-name="ce77"/>
          <table:table-cell office:value-type="float" office:value="30000" table:style-name="ce88">
            <text:p>30.000</text:p>
          </table:table-cell>
          <table:table-cell office:value-type="percentage" office:value="0" table:formula="msoxl:=H34/SUM(E34:F34)" table:style-name="ce65">
            <text:p>0,00%</text:p>
          </table:table-cell>
          <table:table-cell table:style-name="ce107"/>
          <table:table-cell table:style-name="ce50"/>
          <table:table-cell table:number-columns-repeated="11" table:style-name="ce47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75">
            <text:p>MODERNIZAÇÃO TECNOLÓGICA E GESTÃO DA INFORMAÇÃO NA JUSTIÇA FEDERAL - PO 0008</text:p>
          </table:table-cell>
          <table:table-cell office:value-type="float" office:value="3" table:style-name="ce76">
            <text:p>3</text:p>
          </table:table-cell>
          <table:table-cell office:value-type="float" office:value="3835055" table:style-name="ce77">
            <text:p>3.835.055<text:s/></text:p>
          </table:table-cell>
          <table:table-cell office:value-type="float" office:value="-1835055" table:formula="msoxl:=K35-E35" table:style-name="ce77">
            <text:p>-1.835.055<text:s/></text:p>
          </table:table-cell>
          <table:table-cell table:style-name="ce77"/>
          <table:table-cell office:value-type="float" office:value="1181072.06" table:style-name="ce77">
            <text:p>1.181.072<text:s/></text:p>
          </table:table-cell>
          <table:table-cell office:value-type="float" office:value="1158068.58" table:style-name="ce77">
            <text:p>1.158.069<text:s/></text:p>
          </table:table-cell>
          <table:table-cell office:value-type="float" office:value="1143980.58" table:style-name="ce77">
            <text:p>1.143.981<text:s/></text:p>
          </table:table-cell>
          <table:table-cell office:value-type="float" office:value="2000000" table:style-name="ce88">
            <text:p>2.000.000</text:p>
          </table:table-cell>
          <table:table-cell office:value-type="percentage" office:value="0.59053602999999999" table:formula="msoxl:=H35/SUM(E35:F35)" table:style-name="ce65">
            <text:p>59,05%</text:p>
          </table:table-cell>
          <table:table-cell table:style-name="ce107"/>
          <table:table-cell table:number-columns-repeated="12" table:style-name="ce47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6">
            <text:p>4</text:p>
          </table:table-cell>
          <table:table-cell table:style-name="ce77"/>
          <table:table-cell office:value-type="float" office:value="5854476" table:formula="msoxl:=K36-E36" table:style-name="ce77">
            <text:p>5.854.476<text:s/></text:p>
          </table:table-cell>
          <table:table-cell table:style-name="ce77"/>
          <table:table-cell office:value-type="float" office:value="5391170.8700000001" table:style-name="ce77">
            <text:p>5.391.171<text:s/></text:p>
          </table:table-cell>
          <table:table-cell office:value-type="float" office:value="5365488.6399999997" table:style-name="ce77">
            <text:p>5.365.489<text:s/></text:p>
          </table:table-cell>
          <table:table-cell office:value-type="float" office:value="5343731.6399999997" table:style-name="ce77">
            <text:p>5.343.732<text:s/></text:p>
          </table:table-cell>
          <table:table-cell office:value-type="float" office:value="5854476" table:style-name="ce88">
            <text:p>5.854.476</text:p>
          </table:table-cell>
          <table:table-cell office:value-type="percentage" office:value="0.92086309176090231" table:formula="msoxl:=H36/SUM(E36:F36)" table:style-name="ce65">
            <text:p>92,09%</text:p>
          </table:table-cell>
          <table:table-cell table:style-name="ce107"/>
          <table:table-cell table:number-columns-repeated="12" table:style-name="ce47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0">
            <text:p>AÇÕES DE INFORMÁTICA - PO 0010</text:p>
          </table:table-cell>
          <table:table-cell office:value-type="float" office:value="3" table:style-name="ce115">
            <text:p>3</text:p>
          </table:table-cell>
          <table:table-cell office:value-type="float" office:value="22648617" table:style-name="ce78">
            <text:p>22.648.617<text:s/></text:p>
          </table:table-cell>
          <table:table-cell office:value-type="float" office:value="265000" table:formula="msoxl:=K37-E37" table:style-name="ce78">
            <text:p>265.000<text:s/></text:p>
          </table:table-cell>
          <table:table-cell table:style-name="ce77"/>
          <table:table-cell office:value-type="float" office:value="20597097.359999999" table:style-name="ce77">
            <text:p>20.597.097<text:s/></text:p>
          </table:table-cell>
          <table:table-cell office:value-type="float" office:value="20053213.379999999" table:style-name="ce77">
            <text:p>20.053.213<text:s/></text:p>
          </table:table-cell>
          <table:table-cell office:value-type="float" office:value="20012473.739999998" table:style-name="ce77">
            <text:p>20.012.474<text:s/></text:p>
          </table:table-cell>
          <table:table-cell office:value-type="float" office:value="22913617" table:style-name="ce88">
            <text:p>22.913.617</text:p>
          </table:table-cell>
          <table:table-cell office:value-type="percentage" office:value="0.89890205287100677" table:formula="msoxl:=H37/SUM(E37:F37)" table:style-name="ce65">
            <text:p>89,89%</text:p>
          </table:table-cell>
          <table:table-cell table:style-name="ce107"/>
          <table:table-cell table:style-name="ce50"/>
          <table:table-cell table:number-columns-repeated="11" table:style-name="ce47"/>
          <table:table-cell table:number-columns-repeated="16359" table:style-name="ce2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115">
            <text:p>4</text:p>
          </table:table-cell>
          <table:table-cell office:value-type="float" office:value="13160" table:style-name="ce78">
            <text:p>13.160<text:s/></text:p>
          </table:table-cell>
          <table:table-cell office:value-type="float" office:value="0" table:style-name="ce78">
            <text:p>0<text:s/></text:p>
          </table:table-cell>
          <table:table-cell table:style-name="ce77"/>
          <table:table-cell office:value-type="float" office:value="599.70000000000005" table:style-name="ce77">
            <text:p>600<text:s/></text:p>
          </table:table-cell>
          <table:table-cell office:value-type="float" office:value="599.70000000000005" table:style-name="ce77">
            <text:p>600<text:s/></text:p>
          </table:table-cell>
          <table:table-cell office:value-type="float" office:value="599.70000000000005" table:style-name="ce77">
            <text:p>600<text:s/></text:p>
          </table:table-cell>
          <table:table-cell table:style-name="ce86"/>
          <table:table-cell table:style-name="ce65"/>
          <table:table-cell table:style-name="ce107"/>
          <table:table-cell table:style-name="ce21"/>
          <table:table-cell table:number-columns-repeated="16370" table:style-name="ce20"/>
        </table:table-row>
        <table:table-row table:style-name="ro13">
          <table:covered-table-cell/>
          <table:table-cell office:value-type="string" table:number-columns-spanned="1" table:number-rows-spanned="3" table:style-name="ce210">
            <text:p>216H</text:p>
          </table:table-cell>
          <table:table-cell office:value-type="string" table:style-name="ce13">
            <text:p>AJUDA DE CUSTO PARA MORADIA OU AUXÍLIO MORADIA A AGENTES PÚBLICOS - AM</text:p>
          </table:table-cell>
          <table:table-cell office:value-type="float" office:value="3" table:style-name="ce76">
            <text:p>3</text:p>
          </table:table-cell>
          <table:table-cell table:style-name="ce77"/>
          <table:table-cell office:value-type="float" office:value="0" table:formula="msoxl:=K39-E39" table:style-name="ce77">
            <text:p>0<text:s/></text:p>
          </table:table-cell>
          <table:table-cell table:number-columns-repeated="4" table:style-name="ce77"/>
          <table:table-cell table:style-name="ce86"/>
          <table:table-cell table:style-name="ce65"/>
          <table:table-cell table:style-name="ce107"/>
          <table:table-cell table:number-columns-repeated="16371" table:style-name="ce20"/>
        </table:table-row>
        <table:table-row table:style-name="ro13">
          <table:covered-table-cell/>
          <table:covered-table-cell/>
          <table:table-cell office:value-type="string" table:style-name="ce13">
            <text:p>AJUDA DE CUSTO PARA MORADIA OU AUXÍLIO MORADIA A AGENTES PÚBLICOS - AMOA</text:p>
          </table:table-cell>
          <table:table-cell office:value-type="float" office:value="3" table:style-name="ce76">
            <text:p>3</text:p>
          </table:table-cell>
          <table:table-cell office:value-type="float" office:value="1484953" table:style-name="ce77">
            <text:p>1.484.953<text:s/></text:p>
          </table:table-cell>
          <table:table-cell office:value-type="float" office:value="911992" table:formula="msoxl:=K40-E40" table:style-name="ce77">
            <text:p>911.992<text:s/></text:p>
          </table:table-cell>
          <table:table-cell table:style-name="ce77"/>
          <table:table-cell office:value-type="float" office:value="2392932.59" table:style-name="ce77">
            <text:p>2.392.933<text:s/></text:p>
          </table:table-cell>
          <table:table-cell office:value-type="float" office:value="2392932.59" table:style-name="ce77">
            <text:p>2.392.933<text:s/></text:p>
          </table:table-cell>
          <table:table-cell office:value-type="float" office:value="2392932.59" table:style-name="ce77">
            <text:p>2.392.933<text:s/></text:p>
          </table:table-cell>
          <table:table-cell office:value-type="float" office:value="2396945" table:style-name="ce86">
            <text:p>2.396.945</text:p>
          </table:table-cell>
          <table:table-cell office:value-type="percentage" office:value="0.99832603167782319" table:formula="msoxl:=H40/SUM(E40:F40)" table:style-name="ce65">
            <text:p>99,83%</text:p>
          </table:table-cell>
          <table:table-cell table:style-name="ce107"/>
          <table:table-cell table:number-columns-repeated="16371" table:style-name="ce20"/>
        </table:table-row>
        <table:table-row table:style-name="ro13">
          <table:covered-table-cell/>
          <table:covered-table-cell/>
          <table:table-cell office:value-type="string" table:style-name="ce13">
            <text:p>AJUDA DE CUSTO PARA MORADIA A MAGISTRADO E MEMBROS DO MINISTÉRIO PÚBLICO - AMMM</text:p>
          </table:table-cell>
          <table:table-cell office:value-type="float" office:value="3" table:style-name="ce76">
            <text:p>3</text:p>
          </table:table-cell>
          <table:table-cell table:style-name="ce77"/>
          <table:table-cell office:value-type="float" office:value="0" table:formula="msoxl:=K41-E41" table:style-name="ce77">
            <text:p>0<text:s/></text:p>
          </table:table-cell>
          <table:table-cell table:number-columns-repeated="4" table:style-name="ce77"/>
          <table:table-cell table:style-name="ce79"/>
          <table:table-cell table:style-name="ce65"/>
          <table:table-cell table:style-name="ce107"/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2" table:number-rows-spanned="1" table:style-name="ce211">
            <text:p>TOTAL ATIVIDADES</text:p>
          </table:table-cell>
          <table:covered-table-cell/>
          <table:table-cell table:style-name="ce80"/>
          <table:table-cell office:value-type="float" office:value="182105224" table:formula="msoxl:=SUM(E28:E41)" table:style-name="ce81">
            <text:p>182.105.224<text:s/></text:p>
          </table:table-cell>
          <table:table-cell office:value-type="float" office:value="64275476" table:formula="msoxl:=SUM(F28:F41)" table:style-name="ce81">
            <text:p>64.275.476<text:s/></text:p>
          </table:table-cell>
          <table:table-cell office:value-type="float" office:value="0" table:formula="msoxl:=SUM(G28:G41)" table:style-name="ce81">
            <text:p>0<text:s/></text:p>
          </table:table-cell>
          <table:table-cell office:value-type="float" office:value="230404437.43000004" table:formula="msoxl:=SUM(H28:H41)" table:style-name="ce81">
            <text:p>230.404.437<text:s/></text:p>
          </table:table-cell>
          <table:table-cell office:value-type="float" office:value="223424900.13999999" table:formula="msoxl:=SUM(I28:I41)" table:style-name="ce81">
            <text:p>223.424.900<text:s/></text:p>
          </table:table-cell>
          <table:table-cell office:value-type="float" office:value="222838756.54999998" table:formula="msoxl:=SUM(J28:J41)" table:style-name="ce81">
            <text:p>222.838.757<text:s/></text:p>
          </table:table-cell>
          <table:table-cell office:value-type="float" office:value="246367540" table:formula="msoxl:=SUM(K28:K41)" table:style-name="ce86">
            <text:p>246.367.540</text:p>
          </table:table-cell>
          <table:table-cell office:value-type="percentage" office:value="0.93515619295667252" table:formula="msoxl:=H42/SUM(E42:F42)" table:style-name="ce65">
            <text:p>93,52%</text:p>
          </table:table-cell>
          <table:table-cell table:style-name="ce107"/>
          <table:table-cell table:style-name="ce21"/>
          <table:table-cell table:number-columns-repeated="16370" table:style-name="ce17"/>
        </table:table-row>
        <table:table-row table:style-name="ro14">
          <table:table-cell office:value-type="string" table:number-columns-spanned="1" table:number-rows-spanned="21" table:style-name="ce218">
            <text:p>PROJETOS</text:p>
          </table:table-cell>
          <table:table-cell office:value-type="string" table:number-columns-spanned="1" table:number-rows-spanned="2" table:style-name="ce210">
            <text:p>151W</text:p>
          </table:table-cell>
          <table:table-cell office:value-type="string" table:number-columns-spanned="1" table:number-rows-spanned="2" table:style-name="ce175">
            <text:p>DESENVOLVIMENTO E IMPLANTAÇÃO DO SISTEMA PROCESSO JUDICIAL ELETRÔNICO NA JUSTIÇA FEDERAL - PJE</text:p>
          </table:table-cell>
          <table:table-cell office:value-type="float" office:value="3" table:style-name="ce76">
            <text:p>3</text:p>
          </table:table-cell>
          <table:table-cell office:value-type="float" office:value="20505" table:style-name="ce77">
            <text:p>20.505<text:s/></text:p>
          </table:table-cell>
          <table:table-cell office:value-type="float" office:value="99317" table:formula="msoxl:=K43-E43" table:style-name="ce77">
            <text:p>99.317<text:s/></text:p>
          </table:table-cell>
          <table:table-cell table:style-name="ce77"/>
          <table:table-cell office:value-type="float" office:value="5238" table:style-name="ce78">
            <text:p>5.238<text:s/></text:p>
          </table:table-cell>
          <table:table-cell office:value-type="float" office:value="5238" table:style-name="ce78">
            <text:p>5.238<text:s/></text:p>
          </table:table-cell>
          <table:table-cell office:value-type="float" office:value="5238" table:style-name="ce78">
            <text:p>5.238<text:s/></text:p>
          </table:table-cell>
          <table:table-cell office:value-type="float" office:value="119822" table:style-name="ce79">
            <text:p>119.822</text:p>
          </table:table-cell>
          <table:table-cell office:value-type="percentage" office:value="4.3714843684799116E-2" table:formula="msoxl:=H43/SUM(E43:F43)" table:style-name="ce65">
            <text:p>4,37%</text:p>
          </table:table-cell>
          <table:table-cell table:style-name="ce65"/>
          <table:table-cell table:style-name="ce66"/>
          <table:table-cell table:number-columns-repeated="16370" table:style-name="ce4"/>
        </table:table-row>
        <table:table-row table:style-name="ro14">
          <table:covered-table-cell/>
          <table:covered-table-cell/>
          <table:covered-table-cell/>
          <table:table-cell office:value-type="float" office:value="4" table:style-name="ce76">
            <text:p>4</text:p>
          </table:table-cell>
          <table:table-cell table:style-name="ce77"/>
          <table:table-cell office:value-type="float" office:value="0" table:formula="msoxl:=K44-E44" table:style-name="ce77">
            <text:p>0<text:s/></text:p>
          </table:table-cell>
          <table:table-cell table:style-name="ce77"/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style-name="ce79"/>
          <table:table-cell table:number-columns-repeated="2" table:style-name="ce65"/>
          <table:table-cell table:style-name="ce66"/>
          <table:table-cell table:number-columns-repeated="16370" table:style-name="ce4"/>
        </table:table-row>
        <table:table-row table:style-name="ro22">
          <table:covered-table-cell/>
          <table:table-cell office:value-type="string" table:style-name="ce76">
            <text:p>12RB</text:p>
          </table:table-cell>
          <table:table-cell office:value-type="string" table:style-name="ce103">
            <text:p>REFORMA DO EDIFÍCIO-SEDE DA SEÇÃO JUDICIÁRIA EM BELÉM - PA</text:p>
          </table:table-cell>
          <table:table-cell office:value-type="float" office:value="4" table:style-name="ce76">
            <text:p>4</text:p>
          </table:table-cell>
          <table:table-cell office:value-type="float" office:value="1500000" table:style-name="ce77">
            <text:p>1.500.000<text:s/></text:p>
          </table:table-cell>
          <table:table-cell office:value-type="float" office:value="450000" table:formula="msoxl:=K45-E45" table:style-name="ce77">
            <text:p>450.000<text:s/></text:p>
          </table:table-cell>
          <table:table-cell table:style-name="ce77"/>
          <table:table-cell office:value-type="float" office:value="1949890.1" table:style-name="ce78">
            <text:p>1.949.890<text:s/></text:p>
          </table:table-cell>
          <table:table-cell office:value-type="float" office:value="1949890.1" table:style-name="ce78">
            <text:p>1.949.890<text:s/></text:p>
          </table:table-cell>
          <table:table-cell office:value-type="float" office:value="1949890.1" table:style-name="ce78">
            <text:p>1.949.890<text:s/></text:p>
          </table:table-cell>
          <table:table-cell office:value-type="float" office:value="1950000" table:style-name="ce86">
            <text:p>1.950.000</text:p>
          </table:table-cell>
          <table:table-cell office:value-type="percentage" office:value="0.99994364102564104" table:formula="msoxl:=H45/SUM(E45:F45)" table:style-name="ce65">
            <text:p>99,99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76">
            <text:p>12RE</text:p>
          </table:table-cell>
          <table:table-cell office:value-type="string" table:style-name="ce103">
            <text:p>CONSTRUÇÃO DO EDIFÍCIO- SEDE II DA SEÇÃO JUDICIÁRIA EM GOIANIA - GO</text:p>
          </table:table-cell>
          <table:table-cell office:value-type="float" office:value="4" table:style-name="ce76">
            <text:p>4</text:p>
          </table:table-cell>
          <table:table-cell office:value-type="float" office:value="2000000" table:style-name="ce77">
            <text:p>2.000.000<text:s/></text:p>
          </table:table-cell>
          <table:table-cell office:value-type="float" office:value="-1045094" table:formula="msoxl:=K46-E46" table:style-name="ce77">
            <text:p>-1.045.094<text:s/></text:p>
          </table:table-cell>
          <table:table-cell table:style-name="ce77"/>
          <table:table-cell office:value-type="float" office:value="954905.34" table:style-name="ce78">
            <text:p>954.905<text:s/></text:p>
          </table:table-cell>
          <table:table-cell office:value-type="float" office:value="45159.94" table:style-name="ce78">
            <text:p>45.160<text:s/></text:p>
          </table:table-cell>
          <table:table-cell office:value-type="float" office:value="45159.94" table:style-name="ce78">
            <text:p>45.160<text:s/></text:p>
          </table:table-cell>
          <table:table-cell office:value-type="float" office:value="954906" table:style-name="ce86">
            <text:p>954.906</text:p>
          </table:table-cell>
          <table:table-cell office:value-type="percentage" office:value="0.99999930883249233" table:formula="msoxl:=H46/SUM(E46:F46)" table:style-name="ce65">
            <text:p>100,00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76">
            <text:p>12SR</text:p>
          </table:table-cell>
          <table:table-cell office:value-type="string" table:style-name="ce103">
            <text:p>CONSTRUÇÃO DO EDIFÍCIO-SEDE II DA JUSTIÇA FEDERAL EM CÁCERES - MT</text:p>
          </table:table-cell>
          <table:table-cell office:value-type="float" office:value="4" table:style-name="ce76">
            <text:p>4</text:p>
          </table:table-cell>
          <table:table-cell office:value-type="float" office:value="650957" table:style-name="ce77">
            <text:p>650.957<text:s/></text:p>
          </table:table-cell>
          <table:table-cell office:value-type="float" office:value="-78167" table:formula="msoxl:=K47-E47" table:style-name="ce77">
            <text:p>-78.167<text:s/></text:p>
          </table:table-cell>
          <table:table-cell table:style-name="ce77"/>
          <table:table-cell office:value-type="float" office:value="572789.23" table:style-name="ce78">
            <text:p>572.789<text:s/></text:p>
          </table:table-cell>
          <table:table-cell office:value-type="float" office:value="572789.23" table:style-name="ce78">
            <text:p>572.789<text:s/></text:p>
          </table:table-cell>
          <table:table-cell office:value-type="float" office:value="572789.23" table:style-name="ce78">
            <text:p>572.789<text:s/></text:p>
          </table:table-cell>
          <table:table-cell office:value-type="float" office:value="572790" table:style-name="ce86">
            <text:p>572.790</text:p>
          </table:table-cell>
          <table:table-cell office:value-type="percentage" office:value="0.99999865570278812" table:formula="msoxl:=H47/SUM(E47:F47)" table:style-name="ce65">
            <text:p>100,00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23">
          <table:covered-table-cell/>
          <table:table-cell office:value-type="string" table:style-name="ce76">
            <text:p>14UM</text:p>
          </table:table-cell>
          <table:table-cell office:value-type="string" table:style-name="ce103">
            <text:p>REFORMA DO EDIFÍCIO-SEDE II DA SEÇÃO JUDICIÁRIA NO DISTRITO FEDERAL - DF</text:p>
          </table:table-cell>
          <table:table-cell office:value-type="float" office:value="4" table:style-name="ce76">
            <text:p>4</text:p>
          </table:table-cell>
          <table:table-cell office:value-type="float" office:value="500000" table:style-name="ce78">
            <text:p>500.000<text:s/></text:p>
          </table:table-cell>
          <table:table-cell office:value-type="float" office:value="-500000" table:formula="msoxl:=K48-E48" table:style-name="ce78">
            <text:p>-500.000<text:s/></text:p>
          </table:table-cell>
          <table:table-cell table:style-name="ce77"/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86">
            <text:p>0</text:p>
          </table:table-cell>
          <table:table-cell table:style-name="ce65"/>
          <table:table-cell table:style-name="ce59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76">
            <text:p>14YL</text:p>
          </table:table-cell>
          <table:table-cell office:value-type="string" table:style-name="ce13">
            <text:p>REFORMA DO COMPLEXO DE IMÓVEIS DA SEÇÃO JUDICIÁRIA DE SALVADOR - BA</text:p>
          </table:table-cell>
          <table:table-cell office:value-type="float" office:value="4" table:style-name="ce76">
            <text:p>4</text:p>
          </table:table-cell>
          <table:table-cell office:value-type="float" office:value="500000" table:style-name="ce77">
            <text:p>500.000<text:s/></text:p>
          </table:table-cell>
          <table:table-cell office:value-type="float" office:value="-216728" table:formula="msoxl:=K49-E49" table:style-name="ce77">
            <text:p>-216.728<text:s/></text:p>
          </table:table-cell>
          <table:table-cell table:style-name="ce77"/>
          <table:table-cell office:value-type="float" office:value="259195" table:style-name="ce78">
            <text:p>259.195<text:s/></text:p>
          </table:table-cell>
          <table:table-cell office:value-type="float" office:value="188151.6" table:style-name="ce78">
            <text:p>188.152<text:s/></text:p>
          </table:table-cell>
          <table:table-cell office:value-type="float" office:value="188151.6" table:style-name="ce78">
            <text:p>188.152<text:s/></text:p>
          </table:table-cell>
          <table:table-cell office:value-type="float" office:value="283272" table:style-name="ce86">
            <text:p>283.272</text:p>
          </table:table-cell>
          <table:table-cell office:value-type="percentage" office:value="0.91500395379705723" table:formula="msoxl:=H49/SUM(E49:F49)" table:style-name="ce65">
            <text:p>91,50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24">
          <table:covered-table-cell/>
          <table:table-cell office:value-type="string" table:style-name="ce76">
            <text:p>153C</text:p>
          </table:table-cell>
          <table:table-cell office:value-type="string" table:style-name="ce103">
            <text:p>CONSTRUÇÃO DE GALPÃO PARA ARQUIVO E DEPÓSITO JUDICIAL PARA A JUSTIÇA FEDERAL EM BRASÍLIA - DF</text:p>
          </table:table-cell>
          <table:table-cell office:value-type="float" office:value="4" table:style-name="ce76">
            <text:p>4</text:p>
          </table:table-cell>
          <table:table-cell office:value-type="float" office:value="1060000" table:style-name="ce77">
            <text:p>1.060.000<text:s/></text:p>
          </table:table-cell>
          <table:table-cell office:value-type="float" office:value="-329795" table:formula="msoxl:=K50-E50" table:style-name="ce77">
            <text:p>-329.795<text:s/></text:p>
          </table:table-cell>
          <table:table-cell table:style-name="ce77"/>
          <table:table-cell office:value-type="float" office:value="660204.30000000005" table:style-name="ce78">
            <text:p>660.204<text:s/></text:p>
          </table:table-cell>
          <table:table-cell office:value-type="float" office:value="625760" table:style-name="ce78">
            <text:p>625.760<text:s/></text:p>
          </table:table-cell>
          <table:table-cell office:value-type="float" office:value="625760" table:style-name="ce78">
            <text:p>625.760<text:s/></text:p>
          </table:table-cell>
          <table:table-cell office:value-type="float" office:value="730205" table:style-name="ce86">
            <text:p>730.205</text:p>
          </table:table-cell>
          <table:table-cell office:value-type="percentage" office:value="0.9041355509754111" table:formula="msoxl:=H50/SUM(E50:F50)" table:style-name="ce65">
            <text:p>90,41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76">
            <text:p>158C</text:p>
          </table:table-cell>
          <table:table-cell office:value-type="string" table:style-name="ce103">
            <text:p>REFORMA DO EDIFÍCIO-SEDE I DA JUSTIÇA FEDERAL NO DISTRITO FEDERAL - DF</text:p>
          </table:table-cell>
          <table:table-cell office:value-type="float" office:value="4" table:style-name="ce76">
            <text:p>4</text:p>
          </table:table-cell>
          <table:table-cell office:value-type="float" office:value="500000" table:style-name="ce77">
            <text:p>500.000<text:s/></text:p>
          </table:table-cell>
          <table:table-cell office:value-type="float" office:value="150000" table:formula="msoxl:=K51-E51" table:style-name="ce77">
            <text:p>150.000<text:s/></text:p>
          </table:table-cell>
          <table:table-cell table:style-name="ce77"/>
          <table:table-cell office:value-type="float" office:value="650000" table:style-name="ce78">
            <text:p>650.000<text:s/></text:p>
          </table:table-cell>
          <table:table-cell office:value-type="float" office:value="447703.94" table:style-name="ce78">
            <text:p>447.704<text:s/></text:p>
          </table:table-cell>
          <table:table-cell office:value-type="float" office:value="447703.94" table:style-name="ce78">
            <text:p>447.704<text:s/></text:p>
          </table:table-cell>
          <table:table-cell office:value-type="float" office:value="650000" table:style-name="ce86">
            <text:p>650.000</text:p>
          </table:table-cell>
          <table:table-cell office:value-type="percentage" office:value="1" table:formula="msoxl:=H51/SUM(E51:F51)" table:style-name="ce65">
            <text:p>100,00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76">
            <text:p>15GM</text:p>
          </table:table-cell>
          <table:table-cell office:value-type="string" table:style-name="ce103">
            <text:p>REFORMA DE DATACENTERS NA JUSTIÇA FEDERAL DE 1º GRAU <text:s/>DA 1ª REGIÃO NO DISTRITO FEDERAL - BRASILIA-DF</text:p>
          </table:table-cell>
          <table:table-cell office:value-type="float" office:value="4" table:style-name="ce76">
            <text:p>4</text:p>
          </table:table-cell>
          <table:table-cell office:value-type="float" office:value="500000" table:style-name="ce77">
            <text:p>500.000<text:s/></text:p>
          </table:table-cell>
          <table:table-cell office:value-type="float" office:value="134226" table:formula="msoxl:=K52-E52" table:style-name="ce77">
            <text:p>134.226<text:s/></text:p>
          </table:table-cell>
          <table:table-cell table:style-name="ce77"/>
          <table:table-cell office:value-type="float" office:value="634225.93999999994" table:style-name="ce78">
            <text:p>634.226<text:s/></text:p>
          </table:table-cell>
          <table:table-cell office:value-type="float" office:value="569742.76" table:style-name="ce78">
            <text:p>569.743<text:s/></text:p>
          </table:table-cell>
          <table:table-cell office:value-type="float" office:value="569742.76" table:style-name="ce78">
            <text:p>569.743<text:s/></text:p>
          </table:table-cell>
          <table:table-cell office:value-type="float" office:value="634226" table:style-name="ce86">
            <text:p>634.226</text:p>
          </table:table-cell>
          <table:table-cell office:value-type="percentage" office:value="0.99999990539649897" table:formula="msoxl:=H52/SUM(E52:F52)" table:style-name="ce65">
            <text:p>100,00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23">
          <table:covered-table-cell/>
          <table:table-cell office:value-type="string" table:style-name="ce76">
            <text:p>15PH</text:p>
          </table:table-cell>
          <table:table-cell office:value-type="string" table:style-name="ce103">
            <text:p>REFORMA DO EDIFÍCIO-SEDE DA JUSTIÇA FEDERAL EM TERESINA - PI</text:p>
          </table:table-cell>
          <table:table-cell office:value-type="float" office:value="4" table:style-name="ce76">
            <text:p>4</text:p>
          </table:table-cell>
          <table:table-cell office:value-type="float" office:value="2805329" table:style-name="ce78">
            <text:p>2.805.329<text:s/></text:p>
          </table:table-cell>
          <table:table-cell office:value-type="float" office:value="-2805329" table:formula="msoxl:=K53-E53" table:style-name="ce78">
            <text:p>-2.805.329<text:s/></text:p>
          </table:table-cell>
          <table:table-cell table:style-name="ce77"/>
          <table:table-cell table:number-columns-repeated="3" table:style-name="ce78"/>
          <table:table-cell office:value-type="float" office:value="0" table:style-name="ce86">
            <text:p>0</text:p>
          </table:table-cell>
          <table:table-cell table:style-name="ce65"/>
          <table:table-cell table:style-name="ce59"/>
          <table:table-cell table:style-name="ce21"/>
          <table:table-cell table:number-columns-repeated="16370" table:style-name="ce20"/>
        </table:table-row>
        <table:table-row table:style-name="ro23">
          <table:covered-table-cell/>
          <table:table-cell office:value-type="string" table:style-name="ce76">
            <text:p>12R9</text:p>
          </table:table-cell>
          <table:table-cell office:value-type="string" table:style-name="ce103">
            <text:p>CONSTRUÇÃO DO EDIFÍCIO-SEDE II DA SEÇÃO JUDICIÁRIA EM SALVADOR-BA (JUIZADOS ESPECIAIS FEDERAIS)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8">
            <text:p>0<text:s/></text:p>
          </table:table-cell>
          <table:table-cell office:value-type="float" office:value="200000" table:formula="msoxl:=K54-E54" table:style-name="ce77">
            <text:p>200.000<text:s/></text:p>
          </table:table-cell>
          <table:table-cell table:style-name="ce77"/>
          <table:table-cell office:value-type="float" office:value="129200" table:style-name="ce78">
            <text:p>129.200<text:s/></text:p>
          </table:table-cell>
          <table:table-cell table:number-columns-repeated="2" table:style-name="ce78"/>
          <table:table-cell office:value-type="float" office:value="200000" table:style-name="ce104">
            <text:p>200.000</text:p>
          </table:table-cell>
          <table:table-cell office:value-type="percentage" office:value="0.64600000000000002" table:formula="msoxl:=H54/SUM(E54:F54)" table:style-name="ce65">
            <text:p>64,60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76">
            <text:p>15S8</text:p>
          </table:table-cell>
          <table:table-cell office:value-type="string" table:style-name="ce103">
            <text:p>IMPLANTAÇÃO DE SISTEMA DE ENERGIA SOLAR NA JUSTIÇA FEDERAL DA 1ª REGIÃO.</text:p>
          </table:table-cell>
          <table:table-cell office:value-type="float" office:value="4" table:style-name="ce76">
            <text:p>4</text:p>
          </table:table-cell>
          <table:table-cell office:value-type="float" office:value="1000000" table:style-name="ce78">
            <text:p>1.000.000<text:s/></text:p>
          </table:table-cell>
          <table:table-cell office:value-type="float" office:value="2599583" table:formula="msoxl:=K55-E55" table:style-name="ce77">
            <text:p>2.599.583<text:s/></text:p>
          </table:table-cell>
          <table:table-cell table:style-name="ce77"/>
          <table:table-cell office:value-type="float" office:value="3516230.61" table:style-name="ce78">
            <text:p>3.516.231<text:s/></text:p>
          </table:table-cell>
          <table:table-cell office:value-type="float" office:value="2822704.57" table:style-name="ce78">
            <text:p>2.822.705<text:s/></text:p>
          </table:table-cell>
          <table:table-cell office:value-type="float" office:value="2822704.57" table:style-name="ce78">
            <text:p>2.822.705<text:s/></text:p>
          </table:table-cell>
          <table:table-cell office:value-type="float" office:value="3599583" table:style-name="ce86">
            <text:p>3.599.583</text:p>
          </table:table-cell>
          <table:table-cell office:value-type="percentage" office:value="0.97684387608231282" table:formula="msoxl:=H55/SUM(E55:F55)" table:style-name="ce65">
            <text:p>97,68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76">
            <text:p>15TK</text:p>
          </table:table-cell>
          <table:table-cell office:value-type="string" table:style-name="ce103">
            <text:p>REFORMA DO COMPLEXO DE IMÓVEIS DA JUSTIÇA FEDERAL EM MANAUS - AM</text:p>
          </table:table-cell>
          <table:table-cell office:value-type="float" office:value="4" table:style-name="ce76">
            <text:p>4</text:p>
          </table:table-cell>
          <table:table-cell office:value-type="float" office:value="992604" table:style-name="ce78">
            <text:p>992.604<text:s/></text:p>
          </table:table-cell>
          <table:table-cell office:value-type="float" office:value="-511662" table:formula="msoxl:=K56-E56" table:style-name="ce77">
            <text:p>-511.662<text:s/></text:p>
          </table:table-cell>
          <table:table-cell table:style-name="ce77"/>
          <table:table-cell office:value-type="float" office:value="452699.07" table:style-name="ce78">
            <text:p>452.699<text:s/></text:p>
          </table:table-cell>
          <table:table-cell office:value-type="float" office:value="298941.51" table:style-name="ce78">
            <text:p>298.942<text:s/></text:p>
          </table:table-cell>
          <table:table-cell office:value-type="float" office:value="298941.51" table:style-name="ce78">
            <text:p>298.942<text:s/></text:p>
          </table:table-cell>
          <table:table-cell office:value-type="float" office:value="480942" table:style-name="ce86">
            <text:p>480.942</text:p>
          </table:table-cell>
          <table:table-cell office:value-type="percentage" office:value="0.94127580872537642" table:formula="msoxl:=H56/SUM(E56:F56)" table:style-name="ce65">
            <text:p>94,13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9">
          <table:covered-table-cell/>
          <table:table-cell office:value-type="string" table:style-name="ce76">
            <text:p>1A66</text:p>
          </table:table-cell>
          <table:table-cell office:value-type="string" table:style-name="ce103">
            <text:p>CONSTRUÇÃO DO EDIFÍCIO-SEDE DA JUSTIÇA FEDERAL EM SINOP - MT</text:p>
          </table:table-cell>
          <table:table-cell office:value-type="float" office:value="4" table:style-name="ce76">
            <text:p>4</text:p>
          </table:table-cell>
          <table:table-cell office:value-type="float" office:value="951105" table:style-name="ce78">
            <text:p>951.105<text:s/></text:p>
          </table:table-cell>
          <table:table-cell office:value-type="float" office:value="-417904" table:formula="msoxl:=K57-E57" table:style-name="ce77">
            <text:p>-417.904<text:s/></text:p>
          </table:table-cell>
          <table:table-cell table:style-name="ce77"/>
          <table:table-cell office:value-type="float" office:value="533200.59" table:style-name="ce78">
            <text:p>533.201<text:s/></text:p>
          </table:table-cell>
          <table:table-cell office:value-type="float" office:value="533200.59" table:style-name="ce78">
            <text:p>533.201<text:s/></text:p>
          </table:table-cell>
          <table:table-cell office:value-type="float" office:value="533200.59" table:style-name="ce78">
            <text:p>533.201<text:s/></text:p>
          </table:table-cell>
          <table:table-cell office:value-type="float" office:value="533201" table:style-name="ce86">
            <text:p>533.201</text:p>
          </table:table-cell>
          <table:table-cell office:value-type="percentage" office:value="0.99999923105920652" table:formula="msoxl:=H57/SUM(E57:F57)" table:style-name="ce65">
            <text:p>100,00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23">
          <table:covered-table-cell/>
          <table:table-cell office:value-type="string" table:style-name="ce76">
            <text:p>15FU</text:p>
          </table:table-cell>
          <table:table-cell office:value-type="string" table:style-name="ce103">
            <text:p>REFORMA DO EDIFÍCIO-SEDE III DA JUSTIÇA FEDERAL NOS DISTRITO FEDERAL - BRASÍLIA-DF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8">
            <text:p>0<text:s/></text:p>
          </table:table-cell>
          <table:table-cell office:value-type="float" office:value="233615" table:formula="msoxl:=K58-E58" table:style-name="ce78">
            <text:p>233.615<text:s/></text:p>
          </table:table-cell>
          <table:table-cell table:style-name="ce77"/>
          <table:table-cell office:value-type="float" office:value="214150.61" table:style-name="ce120">
            <text:p>214.151<text:s/></text:p>
          </table:table-cell>
          <table:table-cell office:value-type="float" office:value="214150.61" table:style-name="ce78">
            <text:p>214.151<text:s/></text:p>
          </table:table-cell>
          <table:table-cell office:value-type="float" office:value="214150.61" table:style-name="ce78">
            <text:p>214.151<text:s/></text:p>
          </table:table-cell>
          <table:table-cell office:value-type="float" office:value="233615" table:style-name="ce86">
            <text:p>233.615</text:p>
          </table:table-cell>
          <table:table-cell office:value-type="percentage" office:value="0.91668176272927671" table:formula="msoxl:=H58/SUM(E58:F58)" table:style-name="ce65">
            <text:p>91,67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23">
          <table:covered-table-cell/>
          <table:table-cell office:value-type="string" table:style-name="ce76">
            <text:p>15UU</text:p>
          </table:table-cell>
          <table:table-cell office:value-type="string" table:style-name="ce103">
            <text:p>REFORMA DO IMÓVEL PARA ABRIGAR A SUBSEÇÃO JUDICIÁRIA DE PATOS DE MINAS - MG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8">
            <text:p>0<text:s/></text:p>
          </table:table-cell>
          <table:table-cell office:value-type="float" office:value="1062100" table:formula="msoxl:=K59-E59" table:style-name="ce78">
            <text:p>1.062.100<text:s/></text:p>
          </table:table-cell>
          <table:table-cell table:style-name="ce77"/>
          <table:table-cell office:value-type="float" office:value="1031871.37" table:style-name="ce120">
            <text:p>1.031.871<text:s/></text:p>
          </table:table-cell>
          <table:table-cell office:value-type="float" office:value="1031871.37" table:style-name="ce78">
            <text:p>1.031.871<text:s/></text:p>
          </table:table-cell>
          <table:table-cell office:value-type="float" office:value="1031871.37" table:style-name="ce78">
            <text:p>1.031.871<text:s/></text:p>
          </table:table-cell>
          <table:table-cell office:value-type="float" office:value="1062100" table:style-name="ce86">
            <text:p>1.062.100</text:p>
          </table:table-cell>
          <table:table-cell office:value-type="percentage" office:value="0.97153880990490538" table:formula="msoxl:=H59/SUM(E59:F59)" table:style-name="ce65">
            <text:p>97,15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23">
          <table:covered-table-cell/>
          <table:table-cell office:value-type="string" table:style-name="ce76">
            <text:p>15R8</text:p>
          </table:table-cell>
          <table:table-cell office:value-type="string" table:style-name="ce103">
            <text:p>REFORMA DO COMPLEXO DE IMÓVEIS DA SEÇÃO JUDICIÁRIA EM BELO HORIZONTE - MG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8">
            <text:p>0<text:s/></text:p>
          </table:table-cell>
          <table:table-cell office:value-type="float" office:value="1300000" table:formula="msoxl:=K60-E60" table:style-name="ce78">
            <text:p>1.300.000<text:s/></text:p>
          </table:table-cell>
          <table:table-cell table:style-name="ce77"/>
          <table:table-cell office:value-type="float" office:value="1239918.18" table:style-name="ce78">
            <text:p>1.239.918<text:s/></text:p>
          </table:table-cell>
          <table:table-cell office:value-type="float" office:value="1239918.18" table:style-name="ce78">
            <text:p>1.239.918<text:s/></text:p>
          </table:table-cell>
          <table:table-cell office:value-type="float" office:value="1239918.18" table:style-name="ce78">
            <text:p>1.239.918<text:s/></text:p>
          </table:table-cell>
          <table:table-cell office:value-type="float" office:value="1300000" table:style-name="ce86">
            <text:p>1.300.000</text:p>
          </table:table-cell>
          <table:table-cell office:value-type="percentage" office:value="0.9537832153846153" table:formula="msoxl:=H60/SUM(E60:F60)" table:style-name="ce65">
            <text:p>95,38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23">
          <table:covered-table-cell/>
          <table:table-cell office:value-type="string" table:style-name="ce76">
            <text:p>15R9</text:p>
          </table:table-cell>
          <table:table-cell office:value-type="string" table:style-name="ce103">
            <text:p>REFORMA DO EDIFÍCIO-SEDE DA SEÇÃO JUDICIÁRIA EM PORTO VELHO - RO</text:p>
          </table:table-cell>
          <table:table-cell office:value-type="float" office:value="4" table:style-name="ce76">
            <text:p>4</text:p>
          </table:table-cell>
          <table:table-cell office:value-type="float" office:value="1000000" table:style-name="ce78">
            <text:p>1.000.000<text:s/></text:p>
          </table:table-cell>
          <table:table-cell office:value-type="float" office:value="1966000" table:formula="msoxl:=K61-E61" table:style-name="ce78">
            <text:p>1.966.000<text:s/></text:p>
          </table:table-cell>
          <table:table-cell table:style-name="ce77"/>
          <table:table-cell office:value-type="float" office:value="2795265.83" table:style-name="ce78">
            <text:p>2.795.266<text:s/></text:p>
          </table:table-cell>
          <table:table-cell office:value-type="float" office:value="2543920.23" table:style-name="ce78">
            <text:p>2.543.920<text:s/></text:p>
          </table:table-cell>
          <table:table-cell office:value-type="float" office:value="2543920.23" table:style-name="ce78">
            <text:p>2.543.920<text:s/></text:p>
          </table:table-cell>
          <table:table-cell office:value-type="float" office:value="2966000" table:style-name="ce86">
            <text:p>2.966.000</text:p>
          </table:table-cell>
          <table:table-cell office:value-type="percentage" office:value="0.94243622049898856" table:formula="msoxl:=H61/SUM(E61:F61)" table:style-name="ce65">
            <text:p>94,24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23">
          <table:covered-table-cell/>
          <table:table-cell office:value-type="string" table:style-name="ce76">
            <text:p>15S7</text:p>
          </table:table-cell>
          <table:table-cell office:value-type="string" table:style-name="ce103">
            <text:p>REFORMA DO EDIFÍCIO-SEDE DA SUBSEÇÃO JUDICIÁRIA DE SÃO JOÃO DEL REI - MG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8">
            <text:p>0<text:s/></text:p>
          </table:table-cell>
          <table:table-cell office:value-type="float" office:value="449720" table:formula="msoxl:=K62-E62" table:style-name="ce78">
            <text:p>449.720<text:s/></text:p>
          </table:table-cell>
          <table:table-cell table:number-columns-repeated="4" table:style-name="ce77"/>
          <table:table-cell office:value-type="float" office:value="449720" table:style-name="ce86">
            <text:p>449.720</text:p>
          </table:table-cell>
          <table:table-cell office:value-type="percentage" office:value="0" table:formula="msoxl:=H62/SUM(E62:F62)" table:style-name="ce65">
            <text:p>0,00%</text:p>
          </table:table-cell>
          <table:table-cell table:style-name="ce59"/>
          <table:table-cell table:style-name="ce21"/>
          <table:table-cell table:number-columns-repeated="16370" table:style-name="ce20"/>
        </table:table-row>
        <table:table-row table:style-name="ro8">
          <table:covered-table-cell/>
          <table:table-cell office:value-type="string" table:number-columns-spanned="2" table:number-rows-spanned="1" table:style-name="ce219">
            <text:p>TOTAL PROJETOS</text:p>
          </table:table-cell>
          <table:covered-table-cell/>
          <table:table-cell table:style-name="ce80"/>
          <table:table-cell office:value-type="float" office:value="13980500" table:formula="msoxl:=SUM(E43:E62)" table:style-name="ce81">
            <text:p>13.980.500<text:s/></text:p>
          </table:table-cell>
          <table:table-cell office:value-type="float" office:value="2739882" table:formula="msoxl:=SUM(F43:F62)" table:style-name="ce81">
            <text:p>2.739.882<text:s/></text:p>
          </table:table-cell>
          <table:table-cell office:value-type="float" office:value="0" table:formula="msoxl:=SUM(G43:G62)" table:style-name="ce81">
            <text:p>0<text:s/></text:p>
          </table:table-cell>
          <table:table-cell office:value-type="float" office:value="15598984.169999998" table:formula="msoxl:=SUM(H43:H62)" table:style-name="ce81">
            <text:p>15.598.984<text:s/></text:p>
          </table:table-cell>
          <table:table-cell office:value-type="float" office:value="13089142.630000001" table:formula="msoxl:=SUM(I43:I62)" table:style-name="ce81">
            <text:p>13.089.143<text:s/></text:p>
          </table:table-cell>
          <table:table-cell office:value-type="float" office:value="13089142.630000001" table:formula="msoxl:=SUM(J43:J62)" table:style-name="ce81">
            <text:p>13.089.143<text:s/></text:p>
          </table:table-cell>
          <table:table-cell office:value-type="float" office:value="16720382" table:formula="msoxl:=SUM(K43:K62)" table:style-name="ce86">
            <text:p>16.720.382</text:p>
          </table:table-cell>
          <table:table-cell office:value-type="percentage" office:value="0.93293228408298312" table:formula="msoxl:=H63/SUM(E63:F63)" table:style-name="ce65">
            <text:p>93,29%</text:p>
          </table:table-cell>
          <table:table-cell table:style-name="ce59"/>
          <table:table-cell table:style-name="ce21"/>
          <table:table-cell table:number-columns-repeated="16370" table:style-name="ce17"/>
        </table:table-row>
        <table:table-row table:style-name="ro8">
          <table:table-cell office:value-type="string" table:number-columns-spanned="3" table:number-rows-spanned="1" table:style-name="ce211">
            <text:p>TOTAL GERAL</text:p>
          </table:table-cell>
          <table:covered-table-cell table:number-columns-repeated="2"/>
          <table:table-cell table:style-name="ce80"/>
          <table:table-cell office:value-type="float" office:value="2157866885" table:formula="msoxl:=E18+E26+E27+E42+E63" table:style-name="ce81">
            <text:p>2.157.866.885<text:s/></text:p>
          </table:table-cell>
          <table:table-cell office:value-type="float" office:value="925183211" table:formula="msoxl:=F18+F26+F27+F42+F63" table:style-name="ce81">
            <text:p>925.183.211<text:s/></text:p>
          </table:table-cell>
          <table:table-cell office:value-type="float" office:value="0" table:formula="msoxl:=G18+G26+G27+G42+G63" table:style-name="ce81">
            <text:p>0<text:s/></text:p>
          </table:table-cell>
          <table:table-cell office:value-type="float" office:value="3063583515.46" table:formula="msoxl:=H18+H26+H27+H42+H63" table:style-name="ce81">
            <text:p>3.063.583.515<text:s/></text:p>
          </table:table-cell>
          <table:table-cell office:value-type="float" office:value="3045370893.5899997" table:formula="msoxl:=I18+I26+I27+I42+I63" table:style-name="ce81">
            <text:p>3.045.370.894<text:s/></text:p>
          </table:table-cell>
          <table:table-cell office:value-type="float" office:value="3044461370.6300001" table:formula="msoxl:=J18+J26+J27+J42+J63" table:style-name="ce81">
            <text:p>3.044.461.371<text:s/></text:p>
          </table:table-cell>
          <table:table-cell office:value-type="float" office:value="3083050096" table:style-name="ce86">
            <text:p>3.083.050.096</text:p>
          </table:table-cell>
          <table:table-cell office:value-type="percentage" office:value="0.99368593440461572" table:formula="msoxl:=H64/SUM(E64:F64)" table:style-name="ce65">
            <text:p>99,37%</text:p>
          </table:table-cell>
          <table:table-cell table:style-name="ce59"/>
          <table:table-cell table:style-name="ce21"/>
          <table:table-cell table:number-columns-repeated="16370" table:style-name="ce17"/>
        </table:table-row>
        <table:table-row table:style-name="ro2">
          <table:table-cell table:style-name="ce89"/>
          <table:table-cell table:number-columns-repeated="3" table:style-name="ce90"/>
          <table:table-cell office:value-type="float" office:value="2157866885" table:style-name="ce112">
            <text:p>2.157.866.885<text:s/></text:p>
          </table:table-cell>
          <table:table-cell office:value-type="float" office:value="925183211" table:formula="msoxl:=K64-E64" table:style-name="ce112">
            <text:p>925.183.211<text:s/></text:p>
          </table:table-cell>
          <table:table-cell table:style-name="ce112"/>
          <table:table-cell office:value-type="float" office:value="3063583515.3799996" table:formula="msoxl:=3062724905.97+858609.41" table:style-name="ce112">
            <text:p>3.063.583.515<text:s/></text:p>
          </table:table-cell>
          <table:table-cell office:value-type="float" office:value="3045370893.5900002" table:formula="msoxl:=3044534693.28+836200.31" table:style-name="ce112">
            <text:p>3.045.370.894<text:s/></text:p>
          </table:table-cell>
          <table:table-cell office:value-type="float" office:value="3044461370.6300001" table:formula="msoxl:=3043625170.32+836200.31" table:style-name="ce112">
            <text:p>3.044.461.371<text:s/></text:p>
          </table:table-cell>
          <table:table-cell office:value-type="float" office:value="3083050096" table:style-name="ce86">
            <text:p>3.083.050.096</text:p>
          </table:table-cell>
          <table:table-cell table:number-columns-repeated="2" table:style-name="ce59"/>
          <table:table-cell table:style-name="ce21"/>
          <table:table-cell table:number-columns-repeated="16370" table:style-name="ce25"/>
        </table:table-row>
        <table:table-row table:style-name="ro2">
          <table:table-cell table:style-name="ce89"/>
          <table:table-cell table:number-columns-repeated="3" table:style-name="ce90"/>
          <table:table-cell office:value-type="float" office:value="0" table:formula="msoxl:=E64-E65" table:style-name="ce116">
            <text:p>0<text:s/></text:p>
          </table:table-cell>
          <table:table-cell office:value-type="float" office:value="0" table:formula="msoxl:=F64-F65" table:style-name="ce116">
            <text:p>0<text:s/></text:p>
          </table:table-cell>
          <table:table-cell office:value-type="float" office:value="0" table:formula="msoxl:=G64-G65" table:style-name="ce116">
            <text:p>0<text:s/></text:p>
          </table:table-cell>
          <table:table-cell office:value-type="float" office:value="8.0000400543212891E-2" table:formula="msoxl:=H64-H65" table:style-name="ce116">
            <text:p>0<text:s/></text:p>
          </table:table-cell>
          <table:table-cell office:value-type="float" office:value="0" table:formula="msoxl:=I64-I65" table:style-name="ce116">
            <text:p>0<text:s/></text:p>
          </table:table-cell>
          <table:table-cell office:value-type="float" office:value="0" table:formula="msoxl:=J64-J65" table:style-name="ce116">
            <text:p>0<text:s/></text:p>
          </table:table-cell>
          <table:table-cell office:value-type="float" office:value="0" table:formula="msoxl:=K65-K64" table:style-name="ce86">
            <text:p>0</text:p>
          </table:table-cell>
          <table:table-cell table:number-columns-repeated="2" table:style-name="ce59"/>
          <table:table-cell table:style-name="ce21"/>
          <table:table-cell table:number-columns-repeated="16370" table:style-name="ce25"/>
        </table:table-row>
        <table:table-row table:style-name="ro2">
          <table:table-cell office:value-type="string" table:number-columns-spanned="1" table:number-rows-spanned="4" table:style-name="ce217">
            <text:p>PESSOAL</text:p>
          </table:table-cell>
          <table:table-cell table:number-columns-spanned="9" table:number-rows-spanned="1" table:style-name="ce216"/>
          <table:covered-table-cell table:number-columns-repeated="8"/>
          <table:table-cell table:style-name="ce86"/>
          <table:table-cell table:number-columns-repeated="2" table:style-name="ce59"/>
          <table:table-cell table:style-name="ce21"/>
          <table:table-cell table:number-columns-repeated="16370" table:style-name="ce24"/>
        </table:table-row>
        <table:table-row table:style-name="ro16">
          <table:covered-table-cell/>
          <table:table-cell office:value-type="string" table:number-columns-spanned="2" table:number-rows-spanned="1" table:style-name="ce215">
            <text:p>ATIVO</text:p>
          </table:table-cell>
          <table:covered-table-cell/>
          <table:table-cell table:style-name="ce91"/>
          <table:table-cell office:value-type="float" office:value="1547692460" table:formula="msoxl:=E17" table:style-name="ce42">
            <text:p>1.547.692.460<text:s/></text:p>
          </table:table-cell>
          <table:table-cell office:value-type="float" office:value="634793404" table:formula="msoxl:=F17" table:style-name="ce42">
            <text:p>634.793.404<text:s/></text:p>
          </table:table-cell>
          <table:table-cell office:value-type="float" office:value="0" table:formula="msoxl:=G17" table:style-name="ce42">
            <text:p>0<text:s/></text:p>
          </table:table-cell>
          <table:table-cell office:value-type="float" office:value="2181484702.9300003" table:formula="msoxl:=H17" table:style-name="ce42">
            <text:p>2.181.484.703<text:s/></text:p>
          </table:table-cell>
          <table:table-cell office:value-type="float" office:value="2173762920.1399999" table:formula="msoxl:=I17" table:style-name="ce42">
            <text:p>2.173.762.920<text:s/></text:p>
          </table:table-cell>
          <table:table-cell office:value-type="float" office:value="2173465577.27" table:formula="msoxl:=J17" table:style-name="ce43">
            <text:p>2.173.465.577<text:s/></text:p>
          </table:table-cell>
          <table:table-cell table:style-name="ce86"/>
          <table:table-cell office:value-type="percentage" office:value="0.99954127488910061" table:formula="msoxl:=H68/SUM(E68:F68)" table:style-name="ce65">
            <text:p>99,95%</text:p>
          </table:table-cell>
          <table:table-cell table:style-name="ce59"/>
          <table:table-cell table:style-name="ce21"/>
          <table:table-cell table:number-columns-repeated="16370" table:style-name="ce25"/>
        </table:table-row>
        <table:table-row table:style-name="ro5">
          <table:covered-table-cell/>
          <table:table-cell office:value-type="string" table:number-columns-spanned="2" table:number-rows-spanned="1" table:style-name="ce215">
            <text:p>INATIVO</text:p>
          </table:table-cell>
          <table:covered-table-cell/>
          <table:table-cell table:style-name="ce91"/>
          <table:table-cell office:value-type="float" office:value="291580000" table:formula="msoxl:=E14" table:style-name="ce42">
            <text:p>291.580.000<text:s/></text:p>
          </table:table-cell>
          <table:table-cell office:value-type="float" office:value="164735211" table:formula="msoxl:=F14" table:style-name="ce42">
            <text:p>164.735.211<text:s/></text:p>
          </table:table-cell>
          <table:table-cell office:value-type="float" office:value="0" table:formula="msoxl:=G14" table:style-name="ce42">
            <text:p>0<text:s/></text:p>
          </table:table-cell>
          <table:table-cell office:value-type="float" office:value="455687998.37" table:formula="msoxl:=H14" table:style-name="ce42">
            <text:p>455.687.998<text:s/></text:p>
          </table:table-cell>
          <table:table-cell office:value-type="float" office:value="455277910.05000001" table:formula="msoxl:=I14" table:style-name="ce42">
            <text:p>455.277.910<text:s/></text:p>
          </table:table-cell>
          <table:table-cell office:value-type="float" office:value="455277910.05000001" table:formula="msoxl:=J14" table:style-name="ce43">
            <text:p>455.277.910<text:s/></text:p>
          </table:table-cell>
          <table:table-cell table:style-name="ce86"/>
          <table:table-cell office:value-type="percentage" office:value="0.99862548384344785" table:formula="msoxl:=H69/SUM(E69:F69)" table:style-name="ce65">
            <text:p>99,86%</text:p>
          </table:table-cell>
          <table:table-cell table:style-name="ce59"/>
          <table:table-cell table:style-name="ce21"/>
          <table:table-cell table:number-columns-repeated="16370" table:style-name="ce25"/>
        </table:table-row>
        <table:table-row table:style-name="ro2">
          <table:covered-table-cell/>
          <table:table-cell office:value-type="string" table:number-columns-spanned="2" table:number-rows-spanned="1" table:style-name="ce209">
            <text:p>TOTAL</text:p>
          </table:table-cell>
          <table:covered-table-cell/>
          <table:table-cell table:style-name="ce92"/>
          <table:table-cell office:value-type="float" office:value="1839272460" table:formula="msoxl:=SUM(E68:E69)" table:style-name="ce93">
            <text:p>1.839.272.460<text:s/></text:p>
          </table:table-cell>
          <table:table-cell office:value-type="float" office:value="799528615" table:formula="msoxl:=SUM(F68:F69)" table:style-name="ce93">
            <text:p>799.528.615<text:s/></text:p>
          </table:table-cell>
          <table:table-cell office:value-type="float" office:value="0" table:formula="msoxl:=SUM(G68:G69)" table:style-name="ce93">
            <text:p>0<text:s/></text:p>
          </table:table-cell>
          <table:table-cell office:value-type="float" office:value="2637172701.3000002" table:formula="msoxl:=SUM(H68:H69)" table:style-name="ce93">
            <text:p>2.637.172.701<text:s/></text:p>
          </table:table-cell>
          <table:table-cell office:value-type="float" office:value="2629040830.1900001" table:formula="msoxl:=SUM(I68:I69)" table:style-name="ce93">
            <text:p>2.629.040.830<text:s/></text:p>
          </table:table-cell>
          <table:table-cell office:value-type="float" office:value="2628743487.3200002" table:formula="msoxl:=SUM(J68:J69)" table:style-name="ce93">
            <text:p>2.628.743.487<text:s/></text:p>
          </table:table-cell>
          <table:table-cell table:style-name="ce86"/>
          <table:table-cell office:value-type="percentage" office:value="0.99938291153682368" table:formula="msoxl:=H70/SUM(E70:F70)" table:style-name="ce65">
            <text:p>99,94%</text:p>
          </table:table-cell>
          <table:table-cell table:style-name="ce59"/>
          <table:table-cell table:style-name="ce21"/>
          <table:table-cell table:number-columns-repeated="16370" table:style-name="ce24"/>
        </table:table-row>
        <table:table-row table:style-name="ro2">
          <table:table-cell table:style-name="ce89"/>
          <table:table-cell table:number-columns-repeated="3" table:style-name="ce94"/>
          <table:table-cell table:number-columns-repeated="3" table:style-name="ce44"/>
          <table:table-cell office:value-type="float" office:value="0" table:formula="msoxl:=H18-H70" table:style-name="ce44">
            <text:p>0<text:s/></text:p>
          </table:table-cell>
          <table:table-cell office:value-type="float" office:value="0" table:formula="msoxl:=I18-I70" table:style-name="ce44">
            <text:p>0<text:s/></text:p>
          </table:table-cell>
          <table:table-cell office:value-type="float" office:value="0" table:formula="msoxl:=J18-J70" table:style-name="ce44">
            <text:p>0<text:s/></text:p>
          </table:table-cell>
          <table:table-cell table:style-name="ce86"/>
          <table:table-cell table:style-name="ce65"/>
          <table:table-cell table:style-name="ce59"/>
          <table:table-cell table:style-name="ce21"/>
          <table:table-cell table:number-columns-repeated="16370" table:style-name="ce25"/>
        </table:table-row>
        <table:table-row table:style-name="ro2">
          <table:table-cell table:style-name="ce89"/>
          <table:table-cell table:number-columns-repeated="3" table:style-name="ce94"/>
          <table:table-cell table:number-columns-repeated="6" table:style-name="ce44"/>
          <table:table-cell table:style-name="ce86"/>
          <table:table-cell table:style-name="ce65"/>
          <table:table-cell table:style-name="ce59"/>
          <table:table-cell table:style-name="ce21"/>
          <table:table-cell table:number-columns-repeated="16370" table:style-name="ce25"/>
        </table:table-row>
        <table:table-row table:style-name="ro17">
          <table:table-cell office:value-type="string" table:number-columns-spanned="1" table:number-rows-spanned="6" table:style-name="ce214">
            <text:p>ATIVIDADES E BENEFÍCIOS</text:p>
          </table:table-cell>
          <table:table-cell table:number-columns-spanned="9" table:number-rows-spanned="1" table:style-name="ce216"/>
          <table:covered-table-cell table:number-columns-repeated="8"/>
          <table:table-cell table:style-name="ce86"/>
          <table:table-cell table:style-name="ce65"/>
          <table:table-cell table:style-name="ce59"/>
          <table:table-cell table:style-name="ce21"/>
          <table:table-cell table:number-columns-repeated="16370" table:style-name="ce24"/>
        </table:table-row>
        <table:table-row table:style-name="ro17">
          <table:covered-table-cell/>
          <table:table-cell office:value-type="string" table:number-columns-spanned="2" table:number-rows-spanned="1" table:style-name="ce215">
            <text:p>AJPC</text:p>
          </table:table-cell>
          <table:covered-table-cell/>
          <table:table-cell table:style-name="ce91"/>
          <table:table-cell office:value-type="float" office:value="0" table:formula="msoxl:=E27" table:style-name="ce42">
            <text:p>0<text:s/></text:p>
          </table:table-cell>
          <table:table-cell office:value-type="float" office:value="4458481" table:formula="msoxl:=F27" table:style-name="ce42">
            <text:p>4.458.481<text:s/></text:p>
          </table:table-cell>
          <table:table-cell office:value-type="float" office:value="0" table:formula="msoxl:=G27" table:style-name="ce42">
            <text:p>0<text:s/></text:p>
          </table:table-cell>
          <table:table-cell office:value-type="float" office:value="4028216.43" table:formula="msoxl:=H27" table:style-name="ce42">
            <text:p>4.028.216<text:s/></text:p>
          </table:table-cell>
          <table:table-cell office:value-type="float" office:value="3494788.68" table:formula="msoxl:=I27" table:style-name="ce42">
            <text:p>3.494.789<text:s/></text:p>
          </table:table-cell>
          <table:table-cell office:value-type="float" office:value="3493661.22" table:formula="msoxl:=J27" table:style-name="ce95">
            <text:p>3.493.661<text:s/></text:p>
          </table:table-cell>
          <table:table-cell table:style-name="ce86"/>
          <table:table-cell office:value-type="percentage" office:value="0.90349525544686637" table:formula="msoxl:=H74/SUM(E74:F74)" table:style-name="ce65">
            <text:p>90,35%</text:p>
          </table:table-cell>
          <table:table-cell table:style-name="ce59"/>
          <table:table-cell table:style-name="ce21"/>
          <table:table-cell table:number-columns-repeated="16370" table:style-name="ce25"/>
        </table:table-row>
        <table:table-row table:style-name="ro16">
          <table:covered-table-cell/>
          <table:table-cell office:value-type="string" table:number-columns-spanned="2" table:number-rows-spanned="1" table:style-name="ce215">
            <text:p>BENEFÍCIOS (AA, APE, AMOS e AT)</text:p>
          </table:table-cell>
          <table:covered-table-cell/>
          <table:table-cell table:style-name="ce91"/>
          <table:table-cell office:value-type="float" office:value="122037877" table:formula="msoxl:=E19+E20+E21+E22+E23" table:style-name="ce42">
            <text:p>122.037.877<text:s/></text:p>
          </table:table-cell>
          <table:table-cell office:value-type="float" office:value="53790757" table:formula="msoxl:=F19+F20+F21+F22+F23" table:style-name="ce42">
            <text:p>53.790.757<text:s/></text:p>
          </table:table-cell>
          <table:table-cell office:value-type="float" office:value="0" table:formula="msoxl:=G19+G20+G21+G22+G23" table:style-name="ce42">
            <text:p>0<text:s/></text:p>
          </table:table-cell>
          <table:table-cell office:value-type="float" office:value="175605181.82999998" table:formula="msoxl:=H19+H20+H21+H22+H23" table:style-name="ce42">
            <text:p>175.605.182<text:s/></text:p>
          </table:table-cell>
          <table:table-cell office:value-type="float" office:value="175547507.02999997" table:formula="msoxl:=I19+I20+I21+I22+I23" table:style-name="ce42">
            <text:p>175.547.507<text:s/></text:p>
          </table:table-cell>
          <table:table-cell office:value-type="float" office:value="175542348.38" table:formula="msoxl:=J19+J20+J21+J22+J23" table:style-name="ce42">
            <text:p>175.542.348<text:s/></text:p>
          </table:table-cell>
          <table:table-cell table:style-name="ce86"/>
          <table:table-cell office:value-type="percentage" office:value="0.99872914800668922" table:formula="msoxl:=H75/SUM(E75:F75)" table:style-name="ce65">
            <text:p>99,87%</text:p>
          </table:table-cell>
          <table:table-cell table:style-name="ce59"/>
          <table:table-cell table:style-name="ce21"/>
          <table:table-cell table:number-columns-repeated="16370" table:style-name="ce25"/>
        </table:table-row>
        <table:table-row table:style-name="ro16">
          <table:covered-table-cell/>
          <table:table-cell office:value-type="string" table:number-columns-spanned="2" table:number-rows-spanned="1" table:style-name="ce215">
            <text:p>OUTRO BENEFÍCIOS (AUX. NATALIDADE, AUX. FUNERAL e PASSIVO)</text:p>
          </table:table-cell>
          <table:covered-table-cell/>
          <table:table-cell table:style-name="ce91"/>
          <table:table-cell office:value-type="float" office:value="470824" table:formula="msoxl:=E24+E25" table:style-name="ce42">
            <text:p>470.824<text:s/></text:p>
          </table:table-cell>
          <table:table-cell office:value-type="float" office:value="390000" table:formula="msoxl:=F24+F25" table:style-name="ce42">
            <text:p>390.000<text:s/></text:p>
          </table:table-cell>
          <table:table-cell office:value-type="float" office:value="0" table:formula="msoxl:=G24+G25" table:style-name="ce42">
            <text:p>0<text:s/></text:p>
          </table:table-cell>
          <table:table-cell office:value-type="float" office:value="773994.3" table:formula="msoxl:=H24+H25" table:style-name="ce42">
            <text:p>773.994<text:s/></text:p>
          </table:table-cell>
          <table:table-cell office:value-type="float" office:value="773724.92" table:formula="msoxl:=I24+I25" table:style-name="ce42">
            <text:p>773.725<text:s/></text:p>
          </table:table-cell>
          <table:table-cell office:value-type="float" office:value="753974.53" table:formula="msoxl:=J24+J25" table:style-name="ce42">
            <text:p>753.975<text:s/></text:p>
          </table:table-cell>
          <table:table-cell table:style-name="ce86"/>
          <table:table-cell office:value-type="percentage" office:value="0.89913187829335617" table:formula="msoxl:=H76/SUM(E76:F76)" table:style-name="ce65">
            <text:p>89,91%</text:p>
          </table:table-cell>
          <table:table-cell table:style-name="ce59"/>
          <table:table-cell table:style-name="ce21"/>
          <table:table-cell table:number-columns-repeated="16370" table:style-name="ce25"/>
        </table:table-row>
        <table:table-row table:style-name="ro16">
          <table:covered-table-cell/>
          <table:table-cell office:value-type="string" table:number-columns-spanned="2" table:number-rows-spanned="1" table:style-name="ce215">
            <text:p>OUTRAS DESPESAS</text:p>
          </table:table-cell>
          <table:covered-table-cell/>
          <table:table-cell table:style-name="ce91"/>
          <table:table-cell office:value-type="float" office:value="182105224" table:formula="msoxl:=E42" table:style-name="ce42">
            <text:p>182.105.224<text:s/></text:p>
          </table:table-cell>
          <table:table-cell office:value-type="float" office:value="64275476" table:formula="msoxl:=F42" table:style-name="ce42">
            <text:p>64.275.476<text:s/></text:p>
          </table:table-cell>
          <table:table-cell office:value-type="float" office:value="0" table:formula="msoxl:=G42" table:style-name="ce42">
            <text:p>0<text:s/></text:p>
          </table:table-cell>
          <table:table-cell office:value-type="float" office:value="230404437.43000004" table:formula="msoxl:=H42" table:style-name="ce42">
            <text:p>230.404.437<text:s/></text:p>
          </table:table-cell>
          <table:table-cell office:value-type="float" office:value="223424900.13999999" table:formula="msoxl:=I42" table:style-name="ce42">
            <text:p>223.424.900<text:s/></text:p>
          </table:table-cell>
          <table:table-cell office:value-type="float" office:value="222838756.54999998" table:formula="msoxl:=J42" table:style-name="ce43">
            <text:p>222.838.757<text:s/></text:p>
          </table:table-cell>
          <table:table-cell table:style-name="ce86"/>
          <table:table-cell office:value-type="percentage" office:value="0.93515619295667252" table:formula="msoxl:=H77/SUM(E77:F77)" table:style-name="ce65">
            <text:p>93,52%</text:p>
          </table:table-cell>
          <table:table-cell table:style-name="ce59"/>
          <table:table-cell table:style-name="ce21"/>
          <table:table-cell table:number-columns-repeated="16370" table:style-name="ce25"/>
        </table:table-row>
        <table:table-row table:style-name="ro2">
          <table:covered-table-cell/>
          <table:table-cell office:value-type="string" table:number-columns-spanned="2" table:number-rows-spanned="1" table:style-name="ce209">
            <text:p>TOTAL</text:p>
          </table:table-cell>
          <table:covered-table-cell/>
          <table:table-cell table:style-name="ce92"/>
          <table:table-cell office:value-type="float" office:value="304613925" table:formula="msoxl:=SUM(E74:E77)" table:style-name="ce93">
            <text:p>304.613.925<text:s/></text:p>
          </table:table-cell>
          <table:table-cell office:value-type="float" office:value="122914714" table:formula="msoxl:=SUM(F74:F77)" table:style-name="ce93">
            <text:p>122.914.714<text:s/></text:p>
          </table:table-cell>
          <table:table-cell office:value-type="float" office:value="0" table:formula="msoxl:=SUM(G74:G77)" table:style-name="ce93">
            <text:p>0<text:s/></text:p>
          </table:table-cell>
          <table:table-cell office:value-type="float" office:value="410811829.99000001" table:formula="msoxl:=SUM(H74:H77)" table:style-name="ce93">
            <text:p>410.811.830<text:s/></text:p>
          </table:table-cell>
          <table:table-cell office:value-type="float" office:value="403240920.76999998" table:formula="msoxl:=SUM(I74:I77)" table:style-name="ce93">
            <text:p>403.240.921<text:s/></text:p>
          </table:table-cell>
          <table:table-cell office:value-type="float" office:value="402628740.67999995" table:formula="msoxl:=SUM(J74:J77)" table:style-name="ce96">
            <text:p>402.628.741<text:s/></text:p>
          </table:table-cell>
          <table:table-cell table:style-name="ce86"/>
          <table:table-cell office:value-type="percentage" office:value="0.96089897264169011" table:formula="msoxl:=H78/SUM(E78:F78)" table:style-name="ce65">
            <text:p>96,09%</text:p>
          </table:table-cell>
          <table:table-cell table:style-name="ce59"/>
          <table:table-cell table:style-name="ce21"/>
          <table:table-cell table:number-columns-repeated="16370" table:style-name="ce24"/>
        </table:table-row>
        <table:table-row table:number-rows-repeated="2" table:style-name="ro2">
          <table:table-cell table:style-name="ce89"/>
          <table:table-cell table:number-columns-repeated="3" table:style-name="ce94"/>
          <table:table-cell table:number-columns-repeated="6" table:style-name="ce44"/>
          <table:table-cell table:style-name="ce86"/>
          <table:table-cell table:style-name="ce65"/>
          <table:table-cell table:style-name="ce59"/>
          <table:table-cell table:style-name="ce21"/>
          <table:table-cell table:number-columns-repeated="16370" table:style-name="ce25"/>
        </table:table-row>
        <table:table-row table:style-name="ro25">
          <table:table-cell office:value-type="string" table:number-columns-spanned="1" table:number-rows-spanned="2" table:style-name="ce214">
            <text:p>PROJETOS</text:p>
          </table:table-cell>
          <table:table-cell table:number-columns-spanned="9" table:number-rows-spanned="1" table:style-name="ce216"/>
          <table:covered-table-cell table:number-columns-repeated="8"/>
          <table:table-cell table:style-name="ce86"/>
          <table:table-cell table:style-name="ce65"/>
          <table:table-cell table:style-name="ce59"/>
          <table:table-cell table:style-name="ce21"/>
          <table:table-cell table:number-columns-repeated="16370" table:style-name="ce24"/>
        </table:table-row>
        <table:table-row table:style-name="ro13">
          <table:covered-table-cell/>
          <table:table-cell office:value-type="string" table:number-columns-spanned="2" table:number-rows-spanned="1" table:style-name="ce209">
            <text:p>TOTAL</text:p>
          </table:table-cell>
          <table:covered-table-cell/>
          <table:table-cell table:style-name="ce92"/>
          <table:table-cell office:value-type="float" office:value="13980500" table:formula="msoxl:=E63" table:style-name="ce93">
            <text:p>13.980.500<text:s/></text:p>
          </table:table-cell>
          <table:table-cell office:value-type="float" office:value="2739882" table:formula="msoxl:=F63" table:style-name="ce93">
            <text:p>2.739.882<text:s/></text:p>
          </table:table-cell>
          <table:table-cell office:value-type="float" office:value="0" table:formula="msoxl:=G63" table:style-name="ce93">
            <text:p>0<text:s/></text:p>
          </table:table-cell>
          <table:table-cell office:value-type="float" office:value="15598984.169999998" table:formula="msoxl:=H63" table:style-name="ce93">
            <text:p>15.598.984<text:s/></text:p>
          </table:table-cell>
          <table:table-cell office:value-type="float" office:value="13089142.630000001" table:formula="msoxl:=I63" table:style-name="ce93">
            <text:p>13.089.143<text:s/></text:p>
          </table:table-cell>
          <table:table-cell office:value-type="float" office:value="13089142.630000001" table:formula="msoxl:=J63" table:style-name="ce93">
            <text:p>13.089.143<text:s/></text:p>
          </table:table-cell>
          <table:table-cell table:style-name="ce86"/>
          <table:table-cell office:value-type="percentage" office:value="0.93293228408298312" table:formula="msoxl:=H82/SUM(E82:F82)" table:style-name="ce65">
            <text:p>93,29%</text:p>
          </table:table-cell>
          <table:table-cell table:style-name="ce59"/>
          <table:table-cell table:style-name="ce21"/>
          <table:table-cell table:number-columns-repeated="16370" table:style-name="ce24"/>
        </table:table-row>
        <table:table-row table:number-rows-repeated="2" table:style-name="ro2">
          <table:table-cell table:style-name="ce89"/>
          <table:table-cell table:number-columns-repeated="3" table:style-name="ce94"/>
          <table:table-cell table:number-columns-repeated="6" table:style-name="ce44"/>
          <table:table-cell table:style-name="ce86"/>
          <table:table-cell table:style-name="ce65"/>
          <table:table-cell table:style-name="ce59"/>
          <table:table-cell table:style-name="ce21"/>
          <table:table-cell table:number-columns-repeated="16370" table:style-name="ce25"/>
        </table:table-row>
        <table:table-row table:style-name="ro20">
          <table:table-cell office:value-type="string" table:number-columns-spanned="3" table:number-rows-spanned="1" table:style-name="ce213">
            <text:p>TOTAL GERAL</text:p>
          </table:table-cell>
          <table:covered-table-cell table:number-columns-repeated="2"/>
          <table:table-cell table:style-name="ce97"/>
          <table:table-cell office:value-type="float" office:value="2157866885" table:formula="msoxl:=E70+E78+E82" table:style-name="ce98">
            <text:p>2.157.866.885<text:s/></text:p>
          </table:table-cell>
          <table:table-cell office:value-type="float" office:value="925183211" table:formula="msoxl:=F70+F78+F82" table:style-name="ce98">
            <text:p>925.183.211<text:s/></text:p>
          </table:table-cell>
          <table:table-cell office:value-type="float" office:value="0" table:formula="msoxl:=G70+G78+G82" table:style-name="ce98">
            <text:p>0<text:s/></text:p>
          </table:table-cell>
          <table:table-cell office:value-type="float" office:value="3063583515.46" table:formula="msoxl:=H70+H78+H82" table:style-name="ce98">
            <text:p>3.063.583.515<text:s/></text:p>
          </table:table-cell>
          <table:table-cell office:value-type="float" office:value="3045370893.5900002" table:formula="msoxl:=I70+I78+I82" table:style-name="ce98">
            <text:p>3.045.370.894<text:s/></text:p>
          </table:table-cell>
          <table:table-cell office:value-type="float" office:value="3044461370.6300001" table:formula="msoxl:=J70+J78+J82" table:style-name="ce99">
            <text:p>3.044.461.371<text:s/></text:p>
          </table:table-cell>
          <table:table-cell table:style-name="ce86"/>
          <table:table-cell office:value-type="percentage" office:value="0.99368593440461572" table:formula="msoxl:=H85/SUM(E85:F85)" table:style-name="ce65">
            <text:p>99,37%</text:p>
          </table:table-cell>
          <table:table-cell table:style-name="ce59"/>
          <table:table-cell table:style-name="ce21"/>
          <table:table-cell table:number-columns-repeated="16370" table:style-name="ce24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3" table:style-name="ce45"/>
          <table:table-cell office:value-type="float" office:value="3063583515.3799996" table:formula="msoxl:=3062724905.97+858609.41" table:style-name="ce112">
            <text:p>3.063.583.515<text:s/></text:p>
          </table:table-cell>
          <table:table-cell office:value-type="float" office:value="3045370893.5900002" table:formula="msoxl:=3044534693.28+836200.31" table:style-name="ce112">
            <text:p>3.045.370.894<text:s/></text:p>
          </table:table-cell>
          <table:table-cell office:value-type="float" office:value="3044461370.6300001" table:formula="msoxl:=3043625170.32+836200.31" table:style-name="ce112">
            <text:p>3.044.461.371<text:s/></text:p>
          </table:table-cell>
          <table:table-cell table:style-name="ce117"/>
          <table:table-cell table:style-name="ce118"/>
          <table:table-cell table:style-name="ce119"/>
          <table:table-cell table:number-columns-repeated="16371" table:style-name="ce25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3" table:style-name="ce35"/>
          <table:table-cell office:value-type="float" office:value="8.0000400543212891E-2" table:formula="msoxl:=H85-H86" table:style-name="ce113">
            <text:p>0<text:s/></text:p>
          </table:table-cell>
          <table:table-cell office:value-type="float" office:value="0" table:formula="msoxl:=I85-I86" table:style-name="ce113">
            <text:p>0<text:s/></text:p>
          </table:table-cell>
          <table:table-cell office:value-type="float" office:value="0" table:formula="msoxl:=J85-J86" table:style-name="ce113">
            <text:p>0<text:s/></text:p>
          </table:table-cell>
          <table:table-cell table:style-name="ce117"/>
          <table:table-cell table:style-name="ce118"/>
          <table:table-cell table:style-name="ce119"/>
          <table:table-cell table:number-columns-repeated="16371" table:style-name="ce25"/>
        </table:table-row>
        <table:table-row table:number-rows-repeated="2" table:style-name="ro2">
          <table:table-cell table:style-name="ce24"/>
          <table:table-cell table:number-columns-repeated="3" table:style-name="ce25"/>
          <table:table-cell table:number-columns-repeated="6" table:style-name="ce26"/>
          <table:table-cell table:style-name="ce70"/>
          <table:table-cell table:style-name="ce54"/>
          <table:table-cell table:number-columns-repeated="16372" table:style-name="ce25"/>
        </table:table-row>
        <table:table-row table:style-name="ro2">
          <table:table-cell table:style-name="ce1"/>
          <table:table-cell table:number-columns-repeated="3" table:style-name="ce2"/>
          <table:table-cell table:style-name="ce6"/>
          <table:table-cell table:style-name="ce26"/>
          <table:table-cell table:number-columns-repeated="4" table:style-name="ce6"/>
          <table:table-cell table:style-name="ce71"/>
          <table:table-cell table:style-name="ce9"/>
          <table:table-cell table:number-columns-repeated="16372" table:style-name="ce2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196850393700787in" fo:margin-bottom="0.118110236220472in" fo:margin-left="0.118110236220472in" fo:margin-right="0.118110236220472in" style:print-orientation="portrait" style:print-page-order="ttb" style:first-page-number="continue" style:scale-to="47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31496062992126in" fo:margin-left="0.511811023622047in" fo:margin-right="0.511811023622047in" style:print-orientation="portrait" style:print-page-order="ttb" style:first-page-number="continue" style:scale-to="43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58503</meta:initial-creator>
    <dc:creator>Carlos-BrQz</dc:creator>
    <meta:creation-date>2016-02-02T17:01:41Z</meta:creation-date>
    <dc:date>2021-01-28T18:30:19Z</dc:date>
    <meta:print-date>2019-01-16T20:58:45Z</meta:print-date>
  </office:meta>
</office:document-meta>
</file>